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5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65<text:tab/>Wijziging van de Telecommunicatiewet in verband met de implementatie van Richtlijn (EU) 2018/1972 van het Europees Parlement en de Raad van 11 december 2018 tot vaststelling van het Europees wetboek van elektronische communicatie (Implementatie Telecomcode)</text:h>
      <text:h text:style-name="ifm_p_font.bold_size.9.06pt_mt.18.8mm_indent.-58.5mm_ifm" text:outline-level="1">
         B
      <text:tab/>BRIEF VAN DE MINISTER VAN ECONOMISCHE ZAKEN EN KLIMAAT</text:h>
      <text:p text:style-name="ifm_p_mt.3.76mm_ifm">Aan de Voorzitter van de Eerste Kamer der Staten-Generaal</text:p>
      <text:p text:style-name="ifm_p_mt.3.76mm_ifm">Den Haag, 7 december 2021</text:p>
      <text:p text:style-name="ifm_p_mt.3.76mm_ifm">Hierbij deel ik u mede dat het ontwerp van een algemene maatregel van bestuur waarmee onder meer het Besluit bouwwerken leefomgeving wordt gewijzigd in verband met de implementatie van richtlijn (EU) 2018/1972 (Telecomcode) voor spoedadvies is voorgelegd aan de Afdeling advisering van de Raad van State.</text:p>
      <text:p text:style-name="ifm_p_mt.3.76mm_ifm">Voorhang van dit besluit bij beide Kamers der Staten-Generaal is op grond van artikel 23.5, derde lid, van de Omgevingswet niet vereist, omdat het enkel strekt tot uitvoering van internationaalrechtelijke verplichtingen, te weten implementatie van de Telecomcode.</text:p>
      <text:p text:style-name="ifm_p_mt.3.76mm_ifm">Ik heb de voorzitter van de Tweede Kamer der Staten-Generaal een eensluidende brief gestuurd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6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6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elecommunicatiewet in verband met de implementatie van Richtlijn (EU) 2018/1972 van het Europees Parlement en de Raad van 11 december 2018 tot vaststelling van het Europees wetboek van elektronische communicatie (Implementatie Telecomcode); Brief van de minister van EZK over Wijziging Besluit bouwwerken leefomgeving in verband met implementatie richtlijn (EU) 2018/1972 (Telecomcode)</dc:title>
    <meta:user-defined meta:name="OVERHEIDop.ParlID/DC.identifier">kst-35865-B</meta:user-defined>
    <meta:user-defined meta:name="OVERHEIDop.ondernummer">B</meta:user-defined>
    <meta:user-defined meta:name="DCTERMS.W3CDTF/DCTERMS.available">2021-12-07</meta:user-defined>
    <meta:user-defined meta:name="OVERHEIDop.KamerstukTypen/DC.type">Brief</meta:user-defined>
    <meta:user-defined meta:name="OVERHEIDop.dossiernummer">35865</meta:user-defined>
    <meta:user-defined meta:name="OVERHEIDop.documenttitel">Brief van de minister van EZK over Wijziging Besluit bouwwerken leefomgeving in verband met implementatie richtlijn (EU) 2018/1972 (Telecomcode)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elecommunicatiewet in verband met de implementatie van Richtlijn (EU) 2018/1972 van het Europees Parlement en de Raad van 11 december 2018 tot vaststelling van het Europees wetboek van elektronische communicatie (Implementatie Telecomcode); Brief van de minister van EZK over Wijziging Besluit bouwwerken leefomgeving in verband met implementatie richtlijn (EU) 2018/1972 (Telecomcode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DCTERMS.W3CDTF/DCTERMS.issued">2021-12-07</meta:user-defined>
    <meta:user-defined meta:name="OVERHEIDop.dossiertitel">Wijziging van de Telecommunicatiewet in verband met de implementatie van Richtlijn (EU) 2018/1972 van het Europees Parlement en de Raad van 11 december 2018 tot vaststelling van het Europees wetboek van elektronische communicatie (Implementatie Telecomcode)</meta:user-defined>
    <meta:user-defined meta:name="OVERHEIDop.versieInformatie"/>
  </office:meta>
</office:document-meta>
</file>