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Nr. 8
      <text:tab/>BRIEF VAN DE MINISTER VAN ECONOMISCHE ZAKEN EN KLIMAAT</text:h>
      <text:p text:style-name="ifm_p_mt.3.76mm_ifm">Aan de Voorzitter van de Tweede Kamer der Staten-Generaal</text:p>
      <text:p text:style-name="ifm_p_mt.3.76mm_ifm">Den Haag, 8 oktober 2021</text:p>
      <text:p text:style-name="ifm_p_mt.3.76mm_ifm">Hierbij bied ik uw Kamer aan: de nota naar aanleiding van het verslag (Kamerstuk 35 865, nr. 6) en een nota van wijziging (Kamerstuk 35 865, nr. 7) inzake het wetsvoorstel Wijziging van de Telecommunicatiewet in verband met de implementatie van Richtlijn (EU) 2018/1972 tot vaststelling van het Europees wetboek van elektronische communicatie (Implementatie Telecomcode).</text:p>
      <text:p text:style-name="ifm_p_mt.3.76mm_ifm">Verder breng ik u op de hoogte van het feit dat de Europese Commissie in de tegen Nederland gestarte inbreukprocedure wegens niet-tijdige implementatie van de Telecomcode op 23 september jl. een met redenen omkleed advies heeft uitgebracht. In dit advies krijgt Nederland tot 23 november a.s. de tijd om alsnog aan de implementatieverplichting te voldoen. Gebeurt dit niet, dan kan de Europese Commissie het Europese Hof verzoeken Nederland een boete of een last onder dwangsom op te leggen.</text:p>
      <text:p text:style-name="ifm_p_mt.3.76mm_ifm">Met het oog hierop verzoek ik uw Kamer gaarne tot spoedige verdere afhandeling van het wetsvoorstel.</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65, nr. 8<text:tab/><text:page-number text:select-page="current"/></text:p>
      </style:footer>
    </style:master-page>
    <style:master-page xmlns:sdu-fn="http://schema.sdu.nl/2011/07/functions" style:name="Landscape" style:page-layout-name="landscape-margin-text">
      <style:footer>
        <text:p text:style-name="footer">Tweede Kamer, vergaderjaar 2021-2022, 35 8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in verband met de implementatie van Richtlijn (EU) 2018/1972 van het Europees Parlement en de Raad van 11 december 2018 tot vaststelling van het Europees wetboek van elektronische communicatie (Implementatie Telecomcode); Brief regering; Implementatieverplichting</dc:title>
    <meta:user-defined meta:name="OVERHEIDop.ParlID/DC.identifier">kst-35865-8</meta:user-defined>
    <meta:user-defined meta:name="OVERHEIDop.ondernummer">8</meta:user-defined>
    <meta:user-defined meta:name="DCTERMS.W3CDTF/DCTERMS.available">2021-10-14</meta:user-defined>
    <meta:user-defined meta:name="OVERHEIDop.KamerstukTypen/DC.type">Brief</meta:user-defined>
    <meta:user-defined meta:name="OVERHEIDop.dossiernummer">35865</meta:user-defined>
    <meta:user-defined meta:name="OVERHEIDop.documenttitel">Implementatieverplichting</meta:user-defined>
    <meta:user-defined meta:name="OVERHEIDop.indiener">S.A. Blok</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Brief regering; Implementatie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