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63<text:tab/>Ontwerpbesluit, houdende wijziging van lijst I en II, behorende bij de Opiumwet, in verband met de plaatsing op lijst II van 3-MMC, alsmede plaatsing op lijst I en II van enkele andere middelen</text:h>
      <text:h text:style-name="ifm_p_font.bold_size.9.06pt_mt.18.8mm_indent.-58.5mm_ifm" text:outline-level="1">
         B/Nr. 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januari 2024.</text:p><text:p text:style-name="ifm_p_size.6.93pt_mt.3.76mm_ifm">De wens dat het in het ontwerp van de maatregel geregelde onderwerp bij wet wordt geregeld kan door of namens een van beide Kamers te kennen worden gegeven uiterlijk op 12 februari 2024.</text:p></draw:text-box></draw:frame>Aan de Voorzitters van de Eerste en van de Tweede Kamer der Staten-Generaal</text:p>
      <text:p text:style-name="ifm_p_mt.3.76mm_ifm">Den Haag, 15 januari 2024</text:p>
      <text:p text:style-name="ifm_p_mt.3.76mm_ifm">Hierbij bied ik u aan het ontwerpbesluit, houdende wijziging van lijst I, behorende bij de Opiumwet, in verband met plaatsing van enkele stoffen op deze lijst en verplaatsing van het middel 3-MMC van lijst II naar lijst I. Voor de inhoud van het ontwerpbesluit verwijs ik u naar de ontwerpnota van toelichting.</text:p>
      <text:p text:style-name="ifm_p_mt.3.76mm_ifm">De voorlegging geschiedt in het kader van de wettelijk voorgeschreven voorhangprocedure (artikel 3a, vierde lid, van de Opium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zo spoedig mogelijke inwerkingtreding van het ontwerpbesluit.</text:p>
      <text:p text:style-name="ifm_p_mt.3.76mm_ifm">Een gelijkluidende brief heb ik gezonden aan de voorzitter van de Eerste Kamer der Staten-Generaal.</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5 863, nr. 2<text:tab/><text:page-number text:select-page="current"/></text:p>
      </style:footer>
    </style:master-page>
    <style:master-page xmlns:sdu-fn="http://schema.sdu.nl/2011/07/functions" style:name="Landscape" style:page-layout-name="landscape-margin-text">
      <style:footer>
        <text:p text:style-name="footer">Staten-Generaal, vergaderjaar 2023-2024, 35 8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lijst I en II, behorende bij de Opiumwet, in verband met de plaatsing op lijst II van 3-MMC, alsmede plaatsing op lijst I en II van enkele andere middelen; Brief regering; Ontwerpbesluit houdende wijziging van lijst I, behorende bij de Opiumwet, in verband met plaatsing van enkele stoffen op deze lijst en verplaatsing van het middel 3-MMC van lijst II naar lijst I</dc:title>
    <meta:user-defined meta:name="OVERHEIDop.ParlID/DC.identifier">kst-35863-2</meta:user-defined>
    <meta:user-defined meta:name="OVERHEIDop.ondernummer">B;2</meta:user-defined>
    <meta:user-defined meta:name="DCTERMS.W3CDTF/DCTERMS.available">2024-01-16</meta:user-defined>
    <meta:user-defined meta:name="OVERHEIDop.KamerstukTypen/DC.type">Brief</meta:user-defined>
    <meta:user-defined meta:name="OVERHEIDop.dossiernummer">35863</meta:user-defined>
    <meta:user-defined meta:name="OVERHEIDop.configuratie">https://repository.officiele-overheidspublicaties.nl/MasterConfiguraties/MC-OEP-Kamerstuk-Web/1.3/xml/MC-OEP-Kamerstuk-Web.xml</meta:user-defined>
    <meta:user-defined meta:name="OVERHEIDop.documenttitel">Ontwerpbesluit houdende wijziging van lijst I, behorende bij de Opiumwet, in verband met plaatsing van enkele stoffen op deze lijst en verplaatsing van het middel 3-MMC van lijst II naar lijst I</meta:user-defined>
    <meta:user-defined meta:name="OVERHEIDop.indiener">C. Helder</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ntwerpbesluit, houdende wijziging van lijst I en II, behorende bij de Opiumwet, in verband met de plaatsing op lijst II van 3-MMC, alsmede plaatsing op lijst I en II van enkele andere middelen; Brief regering; Ontwerpbesluit houdende wijziging van lijst I, behorende bij de Opiumwet, in verband met plaatsing van enkele stoffen op deze lijst en verplaatsing van het middel 3-MMC van lijst II naar lijst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Zorg en gezondheid | Gezondheidsrisico's</meta:user-defined>
    <meta:user-defined meta:name="DCTERMS.W3CDTF/DCTERMS.issued">2024-01-15</meta:user-defined>
    <meta:user-defined meta:name="OVERHEIDop.dossiertitel">Ontwerpbesluit, houdende wijziging van lijst I en II, behorende bij de Opiumwet, in verband met de plaatsing op lijst II van 3-MMC, alsmede plaatsing op lijst I en II van enkele andere middelen</meta:user-defined>
    <meta:user-defined meta:name="OVERHEIDop.versieInformatie"/>
  </office:meta>
</office:document-meta>
</file>