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3<text:tab/>Ontwerpbesluit, houdende wijziging van lijst I en II, behorende bij de Opiumwet, in verband met de plaatsing op lijst II van 3-MMC, alsmede plaatsing op lijst I en II van enkele andere middelen</text:h>
      <text:h text:style-name="ifm_p_font.bold_size.9.06pt_mt.18.8mm_indent.-58.5mm_ifm" text:outline-level="1">A/ Nr. 1 HERDRUK<text:note text:id="ID-1089883-d36e55" text:note-class="footnote"><text:note-citation text:label="1 ">1</text:note-citation><text:note-body><text:p text:style-name="ifm_p_font.normal_size.6.93pt_mt..5mm_indent.-0.1161in_mleft.0.1161in_ifm">I.v.m. toevoegen van de Eerste Kameraanduiding</text:p></text:note-body></text:note>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juni 2021.</text:p><text:p text:style-name="ifm_p_size.6.93pt_mt.3.76mm_ifm">De wens dat het in het ontwerp van de maatregel geregelde onderwerp bij wet wordt geregeld kan door of namens een van beide Kamers te kennen worden gegeven uiterlijk op 14 juli 2021.</text:p></draw:text-box></draw:frame>Aan de Voorzitters van de Eerste en van de Tweede Kamer der Staten-Generaal</text:p>
      <text:p text:style-name="ifm_p_mt.3.76mm_ifm">Den Haag, 16 juni 2021
                  </text:p>
      <text:p text:style-name="ifm_p_mt.3.76mm_ifm">Hierbij bied ik u aan het ontwerpbesluit, houdende wijziging van lijst I en II, behorende bij de Opiumwet, in verband met de plaatsing op lijst II van 3-MMC, alsmede plaatsing op lijst I en II van enkele andere middelen<text:note text:id="ID-1089883-d36e75" text:note-class="footnote"><text:note-citation text:label="2 ">2</text:note-citation><text:note-body><text:p text:style-name="ifm_p_font.normal_size.6.93pt_mt..5mm_indent.-0.1161in_mleft.0.1161in_ifm">Raadpleegbaar via www.tweedekamer.nl</text:p></text:note-body></text:note>. Voor de inhoud van het ontwerpbesluit verwijs ik u naar de ontwerpnota van toelichting<text:note text:id="ID-1089883-d36e86" text:note-class="footnote"><text:note-citation text:label="3 ">3</text:note-citation><text:note-body><text:p text:style-name="ifm_p_font.normal_size.6.93pt_mt..5mm_indent.-0.1161in_mleft.0.1161in_ifm">Raadpleegbaar via www.tweedekamer.nl</text:p></text:note-body></text:note>.
                  </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1 oktober 2021.</text:p>
      <text:p text:style-name="ifm_p_mt.3.76mm_ifm">Bij brief van heden is het ontwerpbesluit ook gezonden aan de voorzitter van de Eerste Kamer der Staten-Generaal.</text:p>
      <text:h text:style-name="ifm_p_font.italic_mt.3.76mm_page.keep-with-next_ifm" text:outline-level="1">Beantwoording vragen vaste commissie voor Justitie en Veiligheid</text:h>
      <text:p text:style-name="ifm_p_mt.3.76mm_ifm">Tijdens het debat van 2 juni jl. over drugsbeleid van de vaste commissie voor Justitie en Veiligheid van de Tweede Kamer met de Ministers van Justitie en Veiligheid en voor Medische Zorg is aandacht besteed aan de voorgenomen plaatsing van de designerdrug 3-MMC op lijst II bij de Opiumwet. Het lid Michon heeft daarbij om een nadere toelichting verzocht op dit voornemen, erop wijzend dat het aan 3-MMC verwante middel 4-MMC op lijst I bij de Opiumwet staat. Ook heeft het betreffende Kamerlid gevraagd om een toelichting op de vraag wat dit voorgenomen verbod in de praktijk betekent, mede in relatie tot de andere middelen die op lijst II bij de Opiumwet staan. Graag maak ik van deze gelegenheid gebruik om die toelichting te geven.</text:p>
      <text:p text:style-name="ifm_p_ifm">Zoals ik heb aangegeven in mijn brief van 27 mei jl. aan uw Kamer over dit onderwerp (Kamerstuk 24 077, nr. 473), is de risicobeoordeling van 3-MMC uitgevoerd door het Coördinatiepunt Assessment Monitoring nieuwe drugs (CAM) de aanleiding geweest voor de voorgenomen plaatsing van 3-MMC op lijst II bij de Opiumwet. Het CAM stelt vast dat 3-MMC gezondheidsrisico’s oplevert, gezien het aantal gemelde gezondheidsincidenten als gevolg van gebruik van dit middel en adviseert plaatsing op lijst II bij de Opiumwet. Het CAM adviseert geen plaatsing op lijst I, omdat er op basis van de beschikbare informatie op dit moment onvoldoende wetenschappelijke basis is om te stellen dat 3-MMC vergelijkbare risico’s kent als middelen (zoals 4-MMC) die op lijst I bij de Opiumwet staan.</text:p>
      <text:p text:style-name="ifm_p_ifm">Zowel 3-MMC als 4-MMC behoren tot de groep cathinonen en lijken in hun chemische structuur sterk op elkaar. Van 4-MMC is echter meer wetenschappelijk bewijs van ernstige schade voor de gezondheid dan van 3-MMC. Dat is ook de reden dat de WHO 3-MMC nog niet onder internationale controle heeft willen brengen: er is nog onvoldoende bewijs van ernstige schade voor de gezondheid dat rechtvaardigt dat 3-MMC internationaal verboden moet worden. Zoals al aangegeven, kan nieuwe informatie over de schadelijkheid van 3-MMC aanleiding vormen voor het CAM om het advies bij te stellen en alsnog plaatsing op lijst I te adviseren.</text:p>
      <text:p text:style-name="ifm_p_mt.3.76mm_ifm">Wat betreft het onderscheid tussen plaatsing op lijst I of lijst II, geldt voor beide lijsten dat alle handelingen die verboden zijn voor de middelen op lijst I, ook verboden zijn voor de middelen op lijst II. Het gaat dan om handelingen zoals het bezitten, vervaardigen, verwerken, verkopen en afleveren van deze middelen. Ook het online aanbieden van 3-MMC, zoals dat nu gebeurt, zal dus verboden en bestraft worden. Het verschillende risiconiveau van de middelen op lijst I en lijst II komt tot uitdrukking in de verschillende strafmaat voor handelingen met deze middelen. De straffen voor middelen op lijst I zijn hoger en zwaarder dan de straffen voor middelen op lijst II bij de Opiumwet.</text:p>
      <text:p text:style-name="ifm_p_ifm">Plaatsing op lijst II betekent niet dat het betreffende middel onder het gedoogbeleid valt. Het gedoogbeleid heeft uitsluitend betrekking op hennep en hasjiesj. Van het verbod om handelingen te verrichten ten aanzien van de middelen op lijst I en lijst II kan ontheffing worden verleend. Dit is bijvoorbeeld het geval indien deze middelen ingrediënt zijn van een geneesmiddel dat op doktersvoorschrift kan worden verkregen.</text:p>
      <text:p text:style-name="ifm_p_mt.3.76mm_ifm">Samenvattend wordt met plaatsing op lijst II een middel aan dezelfde beperkingen onderworpen als met plaatsing op lijst I.</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63, nr. 1 <text:tab/><text:page-number text:select-page="current"/></text:p>
      </style:footer>
    </style:master-page>
    <style:master-page xmlns:sdu-fn="http://schema.sdu.nl/2011/07/functions" style:name="Landscape" style:page-layout-name="landscape-margin-text">
      <style:footer>
        <text:p text:style-name="footer">Staten-Generaal, vergaderjaar 2020-2021, 35 86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lijst I en II, behorende bij de Opiumwet, in verband met de plaatsing op lijst II van 3-MMC, alsmede plaatsing op lijst I en II van enkele andere middelen; Brief regering; Ontwerpbesluit houdende wijziging van lijst I en II, behorende bij de Opiumwet in verband met de plaatsing op lijst II van 3-MMC, alsmede plaatsing op lijst I en II van enkele andere middelen en beantwoording vragen commissie, gesteld tijdens het commissiedebat van 2 juni 2021, over drugsbeleid</dc:title>
    <meta:user-defined meta:name="OVERHEIDop.ParlID/DC.identifier">kst-35863-1</meta:user-defined>
    <meta:user-defined meta:name="OVERHEIDop.ondernummer">A;1</meta:user-defined>
    <meta:user-defined meta:name="DCTERMS.W3CDTF/DCTERMS.available">2023-05-08</meta:user-defined>
    <meta:user-defined meta:name="OVERHEIDop.KamerstukTypen/DC.type">Brief</meta:user-defined>
    <meta:user-defined meta:name="OVERHEIDop.dossiernummer">35863</meta:user-defined>
    <meta:user-defined meta:name="OVERHEIDop.configuratie">https://repository.officiele-overheidspublicaties.nl/MasterConfiguraties/MC-OEP-Kamerstuk-Web/1.3/xml/MC-OEP-Kamerstuk-Web.xml</meta:user-defined>
    <meta:user-defined meta:name="OVERHEIDop.documenttitel">Ontwerpbesluit houdende wijziging van lijst I en II, behorende bij de Opiumwet in verband met de plaatsing op lijst II van 3-MMC, alsmede plaatsing op lijst I en II van enkele andere middelen en beantwoording vragen commissie, gesteld tijdens het commissiedebat van 2 juni 2021, over drugsbeleid</meta:user-defined>
    <meta:user-defined meta:name="OVERHEIDop.indiener">P. Blokhuis</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ntwerpbesluit, houdende wijziging van lijst I en II, behorende bij de Opiumwet, in verband met de plaatsing op lijst II van 3-MMC, alsmede plaatsing op lijst I en II van enkele andere middelen; Brief regering; Ontwerpbesluit houdende wijziging van lijst I en II, behorende bij de Opiumwet in verband met de plaatsing op lijst II van 3-MMC, alsmede plaatsing op lijst I en II van enkele andere middelen en beantwoording vragen commissie, gesteld tijdens het commissiedebat van 2 juni 2021, over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Gezondheidsrisico's</meta:user-defined>
    <meta:user-defined meta:name="DCTERMS.W3CDTF/DCTERMS.issued">2021-06-16</meta:user-defined>
    <meta:user-defined meta:name="OVERHEIDop.dossiertitel">Ontwerpbesluit, houdende wijziging van lijst I en II, behorende bij de Opiumwet, in verband met de plaatsing op lijst II van 3-MMC, alsmede plaatsing op lijst I en II van enkele andere middelen</meta:user-defined>
    <meta:user-defined meta:name="OVERHEIDop.versieInformatie"/>
  </office:meta>
</office:document-meta>
</file>