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2<text:tab/>Burgerinitiatief «Tijd voor Transparantie»</text:h>
      <text:h text:style-name="ifm_p_font.bold_size.9.06pt_mt.18.8mm_indent.-58.5mm_ifm" text:outline-level="1">Nr. 1
      <text:tab/>BRIEF VAN DE VASTE COMMISSIE VOOR FINANCIËN</text:h>
      <text:p text:style-name="ifm_p_mt.3.76mm_ifm">Aan de Voorzitter van de Tweede Kamer der Staten-Generaal</text:p>
      <text:p text:style-name="ifm_p_mt.3.76mm_ifm">Den Haag, 16 juni 2021</text:p>
      <text:p text:style-name="ifm_p_mt.3.76mm_ifm">Hierbij brengt de vaste commissie voor Financiën verslag uit over de behandeling van het burgerinitiatief «Tijd voor Transparantie». Het betreft een verzoek om iets te doen aan de onduidelijke kosten van kapitaalverzekeringen. De indieners van het burgerinitiatief doen het voorstel om verzekeraars te verplichten aan consumenten op verzoek een gestandaardiseerd overzicht te verstrekken met betrekking tot hun kapitaalverzekering. Voor een uitgebreide toelichting op het burgerinitiatief wordt verwezen naar de tekst van het burgerinitiatief<text:note text:id="ID-987576-d36e63" text:note-class="footnote"><text:note-citation text:label="1 ">1</text:note-citation><text:note-body><text:p text:style-name="ifm_p_font.normal_size.6.93pt_mt..5mm_indent.-0.1161in_mleft.0.1161in_ifm">Raadpleegbaar via www.tweedekamer.nl</text:p></text:note-body></text:note>.</text:p>
      <text:p text:style-name="ifm_p_mt.3.76mm_ifm">Op 29 oktober 2020 hebben de initiatiefnemers het burgerinitiatief aangeboden aan de voorzitter van de commissie voor de Verzoekschriften en de Burgerinitiatieven.</text:p>
      <text:p text:style-name="ifm_p_mt.3.76mm_ifm">Op 25 februari 2021 heeft de Kamer op grond van het verslag van de commissie voor de Verzoekschriften en de Burgerinitiatieven (Kamerstuk 35 586, nr. 5) besloten tot het in behandeling nemen van het burgerinitiatief.</text:p>
      <text:p text:style-name="ifm_p_mt.3.76mm_ifm">Op 10 juni 2021 heeft de vaste commissie voor Financiën besloten de Kamer voor te stellen het burgerinitiatief te agenderen voor een plenair debat, waarna daarover en over eventuele moties kan worden gestemd.</text:p>
      <text:p text:style-name="ifm_p_mt.5.08mm_ifm">De fungerend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2, nr. 1<text:tab/><text:page-number text:select-page="current"/></text:p>
      </style:footer>
    </style:master-page>
    <style:master-page xmlns:sdu-fn="http://schema.sdu.nl/2011/07/functions" style:name="Landscape" style:page-layout-name="landscape-margin-text">
      <style:footer>
        <text:p text:style-name="footer">Tweede Kamer, vergaderjaar 2020-2021, 35 8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Tijd voor Transparantie”; Brief commissie; Voorstel van de vaste commissie voor Financiën voor het behandelen van het burgerinitiatief “Tijd voor Transparantie”</dc:title>
    <meta:user-defined meta:name="OVERHEIDop.ParlID/DC.identifier">kst-35862-1</meta:user-defined>
    <meta:user-defined meta:name="OVERHEIDop.ondernummer">1</meta:user-defined>
    <meta:user-defined meta:name="DCTERMS.W3CDTF/DCTERMS.available">2021-06-18</meta:user-defined>
    <meta:user-defined meta:name="OVERHEIDop.KamerstukTypen/DC.type">Brief</meta:user-defined>
    <meta:user-defined meta:name="OVERHEIDop.dossiernummer">35862</meta:user-defined>
    <meta:user-defined meta:name="OVERHEIDop.documenttitel">Voorstel van de vaste commissie voor Financiën voor het behandelen van het burgerinitiatief “Tijd voor Transparantie”</meta:user-defined>
    <meta:user-defined meta:name="OVERHEIDop.indiener">A.H.M. Weeber</meta:user-defined>
    <meta:user-defined meta:name="OVERHEIDop.indiener">J.Z.C.M. Tielen</meta:user-defined>
    <meta:user-defined meta:name="OVERHEIDop.dossiertitel">Burgerinitiatief “Tijd voor Transparan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Burgerinitiatief “Tijd voor Transparantie”; Brief commissie; Voorstel van de vaste commissie voor Financiën voor het behandelen van het burgerinitiatief “Tijd voor Transp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