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6-B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56<text:tab/>Mededeling van de Commissie aan het Europees parlement en de Raad: De EU-strategie inzake vrijwillige terugkeer en re-integratie</text:h>
      <text:h text:style-name="ifm_p_font.bold_size.9.06pt_mt.18.8mm_indent.-58.5mm_ifm" text:outline-level="1">
         B<text:tab/>BRIEF VAN DE VOORZITTER VAN DE VASTE COMMISSIE VOOR IMMIGRATIE EN ASIEL/JBZ-RAAD</text:h>
      <text:p text:style-name="ifm_p_mt.3.76mm_ifm">Aan de Europese Commissie,</text:p>
      <text:p text:style-name="ifm_p_ifm">mevrouw Y. Johansson</text:p>
      <text:p text:style-name="ifm_p_mt.3.76mm_ifm">Den Haag, 16 juli 2021</text:p>
      <text:p text:style-name="ifm_p_mt.3.76mm_ifm">De leden van de vaste commissie voor Immigratie en Asiel/JBZ-Raad hebben met belangstelling kennisgenomen van de op 27 april 2021 gepubliceerde mededeling COM(2021)120 van de Europese Commissie over de EU-strategie inzake vrijwillige terugkeer en re-integratie.<text:note text:id="ID-993271-d36e75" text:note-class="footnote"><text:note-citation text:label="1 ">1</text:note-citation><text:note-body><text:p text:style-name="ifm_p_font.normal_size.6.93pt_mt..5mm_indent.-0.1161in_mleft.0.1161in_ifm">Dossier E210012 op https://www.eerstekamer.nl/eu/.</text:p></text:note-body></text:note>  Dienaangaande hebben de leden van de <text:span text:style-name="ifm_span_font.bold_ifm">fractie-Nanninga</text:span> de volgende vragen:</text:p>
      <text:p text:style-name="ifm_p_indent.-7mm_mleft.7mm_ifm">1)<text:tab/>De leden van de fractie-Nanninga vragen waarom de Europese Commissie denkt dat deze strategie wél zou werken, aangezien er de afgelopen jaren allerhande programma’s en terugkeer-organisaties zijn opgezet die evident onvoldoende resultaat hebben geboekt.</text:p>
      <text:p text:style-name="ifm_p_indent.-7mm_mleft.7mm_ifm">2)<text:tab/>Waarin verschilt deze aanpak van eerdere initiatieven en waarom verwacht de Europese Commissie resultaten van deze strategie?</text:p>
      <text:p text:style-name="ifm_p_indent.-7mm_mleft.7mm_ifm">3)<text:tab/>Heeft de Europese Commissie, als onderdeel van deze nieuwe strategie, heldere en welonderscheiden doelen opgesteld die gehaald moeten worden? De leden van de fractie-Nanninga zijn in het bijzonder benieuwd naar bijvoorbeeld kritische prestatie-indicatoren (kpi’s) ten aanzien van het minimumaantal «vreemdelingen» dat jaarlijks moet terugkeren, eventueel door deze strategie.</text:p>
      <text:p text:style-name="ifm_p_indent.-7mm_mleft.7mm_ifm">4)<text:tab/>Waarom wordt niet zwaarder ingezet op gedwongen terugkeer?</text:p>
      <text:p text:style-name="ifm_p_indent.-7mm_mleft.7mm_ifm">5)<text:tab/>Indien financiële overwegingen een rol spelen bij de beslissing de nadruk te leggen op vrijwillige terugkeer – op papier zijn de directe kosten van vrijwillige terugkeer namelijk beduidend lager dan bij gedwongen terugkeer – vragen de leden van de fractie-Nanninga de Europese Commissie waarom geen rekening wordt gehouden met de kosten van (illegale) immigratie die niet uitgedrukt kunnen worden op basis van terugkeerkosten alleen.</text:p>
      <text:p text:style-name="ifm_p_mt.3.76mm_ifm">De leden van de vaste commissie voor Immigratie en Asiel/JBZ-Raad zien uw reactie met belangstelling tegemoet en ontvangen deze graag binnen drie maanden na dagtekening van deze brief.</text:p>
      <text:p text:style-name="ifm_p_mt.5.08mm_ifm">De voorzitter van de vaste commissie voor Immigratie en Asiel/JBZ-Raad,<text:line-break/>Faber-van de Klashor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856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856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Commissie aan het Europees Parlement en de Raad: De EU-strategie inzake vrijwillige terugkeer en re-integratie; Brief aan de Europese Commissie met vragen betreffende de Commissiemededeling inzake vrijwillige terugkeer en re-integratie</dc:title>
    <meta:user-defined meta:name="OVERHEIDop.ParlID/DC.identifier">kst-35856-B</meta:user-defined>
    <meta:user-defined meta:name="OVERHEIDop.ondernummer">B</meta:user-defined>
    <meta:user-defined meta:name="DCTERMS.W3CDTF/DCTERMS.available">2021-07-30</meta:user-defined>
    <meta:user-defined meta:name="OVERHEIDop.KamerstukTypen/DC.type">Brief</meta:user-defined>
    <meta:user-defined meta:name="OVERHEIDop.dossiernummer">35856</meta:user-defined>
    <meta:user-defined meta:name="OVERHEIDop.documenttitel">Brief aan de Europese Commissie met vragen betreffende de Commissiemededeling inzake vrijwillige terugkeer en re-integratie</meta:user-defined>
    <meta:user-defined meta:name="OVERHEIDop.indiener"/>
    <meta:user-defined meta:name="DCTERMS.alternative"/>
    <meta:user-defined meta:name="OVERHEIDop.vergaderjaar">2020-2021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Mededeling van de Commissie aan het Europees Parlement en de Raad: De EU-strategie inzake vrijwillige terugkeer en re-integratie; Brief aan de Europese Commissie met vragen betreffende de Commissiemededeling inzake vrijwillige terugkeer en re-integr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DCTERMS.issued">2021-07-16</meta:user-defined>
    <meta:user-defined meta:name="OVERHEIDop.dossiertitel">Mededeling van de Commissie aan het Europees parlement en de Raad: De EU-strategie inzake vrijwillige terugkeer en re-integratie</meta:user-defined>
    <meta:user-defined meta:name="OVERHEIDop.versieInformatie"/>
  </office:meta>
</office:document-meta>
</file>