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4<text:tab/>Wijziging van de begrotingsstaat van het Ministerie van Volksgezondheid, Welzijn en Sport (XVI) voor het jaar 2021 (Achtste incidentele suppletoire begroting inzake Coronamaatregelen)</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4 juni 2021</text:p>
      <text:p text:style-name="ifm_p_mt.3.76mm_ifm">Ter informatie zend ik u hierbij, overeenkomstig de vereisten van artikel 2.27, tweede lid, Comptabiliteitswet 2016, de achtste incidentele suppletoire begroting 2021 van het Ministerie van Volksgezondheid, Welzijn en Sport<text:note text:id="ID-983935-d36e81" text:note-class="footnote"><text:note-citation text:label="1 ">1</text:note-citation><text:note-body><text:p text:style-name="ifm_p_font.normal_size.6.93pt_mt..5mm_indent.-0.1161in_mleft.0.1161in_ifm">Ter inzage gelegd bij de Directie Inhoud.</text:p></text:note-body></text:note>, waarin aanvullende uitgav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brief Aanbieding afschrift stand van zakenbrief 11 mei 2021 met kenmerk 2360525-1007728-PDC19 en de Aanbiedingsbrief Stand van zakenbrief COVID-19 van 28 mei 2021 met kenmerk 2368785-1009835-PDC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4, A<text:tab/><text:page-number text:select-page="current"/></text:p>
      </style:footer>
    </style:master-page>
    <style:master-page xmlns:sdu-fn="http://schema.sdu.nl/2011/07/functions" style:name="Landscape" style:page-layout-name="landscape-margin-text">
      <style:footer>
        <text:p text:style-name="footer">Eerste Kamer, vergaderjaar 2020-2021, 35 8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Achtste incidentele suppletoire begroting inzake Coronamaatregelen); Brief van de minister van VWS inzake aanbieding achtste incidentele suppletoire begroting 2021</dc:title>
    <meta:user-defined meta:name="OVERHEIDop.ParlID/DC.identifier">kst-35854-A</meta:user-defined>
    <meta:user-defined meta:name="OVERHEIDop.ondernummer">A</meta:user-defined>
    <meta:user-defined meta:name="DCTERMS.W3CDTF/DCTERMS.available">2021-06-07</meta:user-defined>
    <meta:user-defined meta:name="OVERHEIDop.KamerstukTypen/DC.type">Brief</meta:user-defined>
    <meta:user-defined meta:name="OVERHEIDop.dossiernummer">35854</meta:user-defined>
    <meta:user-defined meta:name="OVERHEIDop.documenttitel">Brief van de minister van VWS inzake aanbieding achtste incidentele suppletoire begroting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Achtste incidentele suppletoire begroting inzake Coronamaatregelen); Brief van de minister van VWS inzake aanbieding achtste incidentel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04</meta:user-defined>
    <meta:user-defined meta:name="OVERHEIDop.dossiertitel">Wijziging van de begrotingsstaat van het Ministerie van Volksgezondheid, Welzijn en Sport (XVI) voor het jaar 2021 (Achtste incidentele suppletoire begroting inzake Coronamaatregelen)</meta:user-defined>
    <meta:user-defined meta:name="OVERHEIDop.versieInformatie"/>
  </office:meta>
</office:document-meta>
</file>