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text:h>
      <text:h text:style-name="ifm_p_font.bold_size.9.06pt_mt.18.8mm_indent.-58.5mm_ifm" text:outline-level="1">Nr. 7<text:tab/>AMENDEMENT VAN HET LID PATERNOTTE</text:h>
      <text:p text:style-name="ifm_p_ifm">Ontvangen 14 juni 2021</text:p>
      <text:p text:style-name="ifm_p_mt.3.76mm_indent.0.13in_ifm">De ondergetekende stelt het volgende amendement voor:</text:p>
      <text:p text:style-name="ifm_p_mt.3.76mm_indent.0.13in_ifm">In artikel I, onderdeel A, onder 2, wordt «op een bij koninklijk besluit te bepalen tijdstip» vervangen door «op 1 juli 2022 of op een bij koninklijk besluit te bepalen eerder tijdstip».</text:p>
      <text:h text:style-name="ifm_p_font.bold_mt.5.08mm_page.keep-with-next_ifm" text:outline-level="2">Toelichting</text:h>
      <text:p text:style-name="ifm_p_mt.4.23mm_indent.0.13in_ifm">Artikel 6ba Wpg in voorliggend wetsvoorstel regelt een grondslag voor het RIVM om gegevens te verwerken ten behoeve van het Digitial Corona Certificate (DCC). De Europese verordening voor dit DCC heeft een einddatum van 1 juli 2022 (een zogeheten horizonbepaling). Eind maart 2022 zal de Europese Commissie rapporteren over een eventuele verlenging van de verordening na 1 juli 2022.</text:p>
      <text:p text:style-name="ifm_p_mt.3.76mm_indent.0.13in_ifm">Dit amendement beoogt om concreet een einddatum (een horizonbepaling) in de wet op te nemen zodat artikel 6ba Wpg automatisch vervalt op 1 juli 2022. Dit is in lijn met de verordening. Indien verlenging gewenst is, dan is er een wetswijziging nodig zodat de Tweede en Eerste Kamer kunnen oordelen of een verlenging noodzakelijk is. Dit geniet de voorkeur boven een koninklijk besluit zoals nu gesteld wordt in het voorliggende wetsvoorstel.</text:p>
      <text:p text:style-name="ifm_p_mt.3.76mm_indent.0.13in_ifm">Indien de noodzaak van een DCC (en daarmee de Europese verordening) eerder dan 1 juli 2022 vervalt, bijvoorbeeld omdat het coronavirus onder controle is, en er in Europees verband wordt afgesproken om de verordening vroegtijdig te beëindigen, dan kan middels koninklijk besluit dit artikel ook voor 1 juli 2022 komen te vervallen.</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7<text:tab/><text:page-number text:select-page="current"/></text:p>
      </style:footer>
    </style:master-page>
    <style:master-page xmlns:sdu-fn="http://schema.sdu.nl/2011/07/functions" style:name="Landscape" style:page-layout-name="landscape-margin-text">
      <style:footer>
        <text:p text:style-name="footer">Tweede Kamer, vergaderjaar 2020-2021, 35 8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Amendement; Amendement van het lid Paternotte over het vervallen van artikel 6ba op uiterlijk 1 juli 2022</dc:title>
    <meta:user-defined meta:name="OVERHEIDop.ParlID/DC.identifier">kst-35853-7</meta:user-defined>
    <meta:user-defined meta:name="OVERHEIDop.ondernummer">7</meta:user-defined>
    <meta:user-defined meta:name="DCTERMS.W3CDTF/DCTERMS.available">2021-07-16</meta:user-defined>
    <meta:user-defined meta:name="OVERHEIDop.KamerstukTypen/DC.type">Amendement</meta:user-defined>
    <meta:user-defined meta:name="OVERHEIDop.dossiernummer">35853</meta:user-defined>
    <meta:user-defined meta:name="OVERHEIDop.documenttitel">Amendement van het lid Paternotte over het vervallen van artikel 6ba op uiterlijk 1 juli 2022</meta:user-defined>
    <meta:user-defined meta:name="OVERHEIDop.indiener">J.M. Paternotte</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ijziging van de Wet publieke gezondheid in verband met enkele verbeteringen en preciseringen van de tijdelijke regels over de inzet van coronatoegangsbewijzen bij de bestrijding van het virus SARS-CoV-2; Amendement; Amendement van het lid Paternotte over het vervallen van artikel 6ba op uiterlijk 1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