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 305) en enige andere wijzigingen </text:h>
      <text:h text:style-name="ifm_p_font.bold_size.9.06pt_mt.18.8mm_indent.-58.5mm_ifm" text:outline-level="1">Nr. 72
      <text:tab/>MOTIE VAN DE LEDEN CHAKOR EN VAN NISPEN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overwegende dat de identiteit van melders in klokkenluidersprocedures beschermd moet worden;</text:p>
      <text:p text:style-name="ifm_p_mt.3.76mm_ifm">overwegende dat het Huis voor Klokkenluiders – ook met het oog op artikel 23 van de EU-klokkenluidersrichtlijn – zou moeten kunnen optreden wanneer de geheimhoudingsplicht niet wordt geborgd;</text:p>
      <text:p text:style-name="ifm_p_mt.3.76mm_ifm">verzoekt de regering om met een concreet voorstel te komen zodat het Huis voor Klokkenluiders sancties kan opleggen wanneer de identiteit van melders niet wordt gewaarborgd,</text:p>
      <text:p text:style-name="ifm_p_mt.3.76mm_ifm">en gaat over tot de orde van de dag.</text:p>
      <text:p text:style-name="ifm_p_mt.3.76mm_ifm">Chakor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851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851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uis voor klokkenluiders en enige andere wetten ter implementatie van Richtlijn (EU) 2019/1937 van het Europees Parlement en de Raad van 23 oktober 2019 (PbEU 2019, L 305) en enige andere wijzigingen; Motie; Motie van de leden Chakor en Van Nispen over het Huis voor Klokkenluiders sancties laten opleggen wanneer de identiteit van melders niet wordt gewaarborgd</dc:title>
    <meta:user-defined meta:name="OVERHEIDop.ParlID/DC.identifier">kst-35851-72</meta:user-defined>
    <meta:user-defined meta:name="OVERHEIDop.ondernummer">72</meta:user-defined>
    <meta:user-defined meta:name="DCTERMS.W3CDTF/DCTERMS.available">2025-01-17</meta:user-defined>
    <meta:user-defined meta:name="OVERHEIDop.KamerstukTypen/DC.type">Motie</meta:user-defined>
    <meta:user-defined meta:name="OVERHEIDop.dossiernummer">358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hakor en Van Nispen over het Huis voor Klokkenluiders sancties laten opleggen wanneer de identiteit van melders niet wordt gewaarborgd</meta:user-defined>
    <meta:user-defined meta:name="OVERHEIDop.indiener">M. van Nispen</meta:user-defined>
    <meta:user-defined meta:name="OVERHEIDop.indiener">G. Chakor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Motie; Motie van de leden Chakor en Van Nispen over het Huis voor Klokkenluiders sancties laten opleggen wanneer de identiteit van melders niet wordt gewaarbor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