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71
      <text:tab/>MOTIE VAN DE LEDEN CHAKOR EN VAN NISP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een centrale autoriteit die met gezag kan optreden van groot belang is om het wettelijk stelsel van het beschermen van klokkenluiders goed te laten functioneren;</text:p>
      <text:p text:style-name="ifm_p_mt.3.76mm_ifm">overwegende dat het wenselijk is om het Huis voor Klokkenluiders binnen het wettelijk stelsel die centrale rol te geven en dit wettelijk te verankeren;</text:p>
      <text:p text:style-name="ifm_p_mt.3.76mm_ifm">overwegende dat een wettelijk verankerde centrale autoriteit goed kan monitoren en rapporteren hoe het wettelijk stelsel functioneert;</text:p>
      <text:p text:style-name="ifm_p_mt.3.76mm_ifm">verzoekt de regering om met een voorstel te komen om wettelijk te borgen dat het Huis voor Klokkenluiders de rol van centrale autoriteit krijgt,</text:p>
      <text:p text:style-name="ifm_p_mt.3.76mm_ifm">en gaat over tot de orde van de dag.</text:p>
      <text:p text:style-name="ifm_p_mt.3.76mm_ifm">Chako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51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51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Chakor en Van Nispen over wettelijk borgen dat het Huis voor Klokkenluiders de rol van centrale autoriteit krijgt</dc:title>
    <meta:user-defined meta:name="OVERHEIDop.ParlID/DC.identifier">kst-35851-71</meta:user-defined>
    <meta:user-defined meta:name="OVERHEIDop.ondernummer">71</meta:user-defined>
    <meta:user-defined meta:name="DCTERMS.W3CDTF/DCTERMS.available">2025-01-17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hakor en Van Nispen over wettelijk borgen dat het Huis voor Klokkenluiders de rol van centrale autoriteit krijgt</meta:user-defined>
    <meta:user-defined meta:name="OVERHEIDop.indiener">M. van Nispen</meta:user-defined>
    <meta:user-defined meta:name="OVERHEIDop.indiener">G. Chakor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Chakor en Van Nispen over wettelijk borgen dat het Huis voor Klokkenluiders de rol van centrale autoriteit krij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