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70
      <text:tab/>MOTIE VAN DE LEDEN VAN NISPEN EN CHAKOR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de Wet bescherming klokkenluiders slechts gedeeltelijk in werking is getreden;</text:p>
      <text:p text:style-name="ifm_p_mt.3.76mm_ifm">overwegende dat het juridisch niet mogelijk is gebleken het Huis voor Klokkenluiders een sanctie op te laten leggen als een aanbeveling niet wordt opgevolgd (artikelen 3a, lid 3 onder e, en 17i) en dat dit onderdeel van de wet gewijzigd zal worden;</text:p>
      <text:p text:style-name="ifm_p_mt.3.76mm_ifm">verzoekt de regering de onderdelen van de wetswijziging die strekt tot een sanctionerende en handhavende bevoegdheid (aangenomen amendement-Leijten, 35 851, nr. 51) die nu al wél mogelijk zijn in werking te laten treden,</text:p>
      <text:p text:style-name="ifm_p_mt.3.76mm_ifm">en gaat over tot de orde van de dag.</text:p>
      <text:p text:style-name="ifm_p_mt.3.76mm_ifm">Van Nispen</text:p>
      <text:p text:style-name="ifm_p_ifm">Chako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51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51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de leden Van Nispen en Chakor over de onderdelen van de wetswijziging van de Wet bescherming klokkenluiders die nu al wél mogelijk zijn in werking laten treden</dc:title>
    <meta:user-defined meta:name="OVERHEIDop.ParlID/DC.identifier">kst-35851-70</meta:user-defined>
    <meta:user-defined meta:name="OVERHEIDop.ondernummer">70</meta:user-defined>
    <meta:user-defined meta:name="DCTERMS.W3CDTF/DCTERMS.available">2025-01-17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Chakor over de onderdelen van de wetswijziging van de Wet bescherming klokkenluiders die nu al wél mogelijk zijn in werking laten treden</meta:user-defined>
    <meta:user-defined meta:name="OVERHEIDop.indiener">G. Chakor</meta:user-defined>
    <meta:user-defined meta:name="OVERHEIDop.indiener">M. van Nispen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de leden Van Nispen en Chakor over de onderdelen van de wetswijziging van de Wet bescherming klokkenluiders die nu al wél mogelijk zijn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