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68
      <text:tab/>MOTIE VAN DE LEDEN VAN NISPEN EN CHAKOR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overwegende dat de regering voornemens is 22% te bezuinigen op de kosten van het ambtenarenapparaat;</text:p>
      <text:p text:style-name="ifm_p_mt.3.76mm_ifm">verzoekt de regering ervoor te zorgen dat er niet bezuinigd wordt op het Huis voor Klokkenluiders vanwege het belang van het bieden van bescherming aan klokkenluiders die maatschappelijke misstanden melden,</text:p>
      <text:p text:style-name="ifm_p_mt.3.76mm_ifm">en gaat over tot de orde van de dag.</text:p>
      <text:p text:style-name="ifm_p_mt.3.76mm_ifm">Van Nispen</text:p>
      <text:p text:style-name="ifm_p_ifm">Chak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51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51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Motie; Motie van de leden Van Nispen en Chakor over ervoor zorgen dat niet bezuinigd wordt op het Huis voor Klokkenluiders</dc:title>
    <meta:user-defined meta:name="OVERHEIDop.ParlID/DC.identifier">kst-35851-68</meta:user-defined>
    <meta:user-defined meta:name="OVERHEIDop.ondernummer">68</meta:user-defined>
    <meta:user-defined meta:name="DCTERMS.W3CDTF/DCTERMS.available">2025-01-17</meta:user-defined>
    <meta:user-defined meta:name="OVERHEIDop.KamerstukTypen/DC.type">Motie</meta:user-defined>
    <meta:user-defined meta:name="OVERHEIDop.dossiernummer">358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Nispen en Chakor over ervoor zorgen dat niet bezuinigd wordt op het Huis voor Klokkenluiders</meta:user-defined>
    <meta:user-defined meta:name="OVERHEIDop.indiener">G. Chakor</meta:user-defined>
    <meta:user-defined meta:name="OVERHEIDop.indiener">M. van Nispen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Motie; Motie van de leden Van Nispen en Chakor over ervoor zorgen dat niet bezuinigd wordt op het Huis voor Klokkenlui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