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66
      <text:tab/>MOTIE VAN HET LID VAN WAVEREN</text:h>
      <text:p text:style-name="ifm_p_ifm">Voorgesteld 16 januari 2025</text:p>
      <text:p text:style-name="ifm_p_mt.3.76mm_ifm">De Kamer,</text:p>
      <text:p text:style-name="ifm_p_mt.3.76mm_ifm">gehoord de beraadslaging,</text:p>
      <text:p text:style-name="ifm_p_mt.3.76mm_ifm">verzoekt de regering te onderzoeken welke aanvullende waarborgen in de Wet bescherming klokkenluiders of in de uitvoering van de wet nodig zijn om klokkenluiders bij deze organisaties in het kader van de anonimiteit en de veiligheid beter te beschermen en dit te betrekken bij het wetsvoorstel aanpassing Wet bescherming klokkenluiders,</text:p>
      <text:p text:style-name="ifm_p_mt.3.76mm_ifm">en gaat over tot de orde van de dag.</text:p>
      <text:p text:style-name="ifm_p_mt.3.76mm_ifm">Van W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51, nr. 66<text:tab/><text:page-number text:select-page="current"/></text:p>
      </style:footer>
    </style:master-page>
    <style:master-page xmlns:sdu-fn="http://schema.sdu.nl/2011/07/functions" style:name="Landscape" style:page-layout-name="landscape-margin-text">
      <style:footer>
        <text:p text:style-name="footer">Tweede Kamer, vergaderjaar 2024-2025, 35 851,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Motie; Motie van het lid Van Waveren over aanvullende waarborgen in de Wet bescherming klokkenluiders om klokkenluiders in het kader van anonimiteit en veiligheid beter te beschermen</dc:title>
    <meta:user-defined meta:name="OVERHEIDop.ParlID/DC.identifier">kst-35851-66</meta:user-defined>
    <meta:user-defined meta:name="OVERHEIDop.ondernummer">66</meta:user-defined>
    <meta:user-defined meta:name="DCTERMS.W3CDTF/DCTERMS.available">2025-01-17</meta:user-defined>
    <meta:user-defined meta:name="OVERHEIDop.KamerstukTypen/DC.type">Motie</meta:user-defined>
    <meta:user-defined meta:name="OVERHEIDop.dossiernummer">35851</meta:user-defined>
    <meta:user-defined meta:name="OVERHEIDop.configuratie">https://repository.officiele-overheidspublicaties.nl/MasterConfiguraties/MC-OEP-Kamerstuk-Web/1.9/xml/MC-OEP-Kamerstuk-Web.xml</meta:user-defined>
    <meta:user-defined meta:name="OVERHEIDop.documenttitel">Motie van het lid Van Waveren over aanvullende waarborgen in de Wet bescherming klokkenluiders om klokkenluiders in het kader van anonimiteit en veiligheid beter te beschermen</meta:user-defined>
    <meta:user-defined meta:name="OVERHEIDop.indiener">A. van Waver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Wijziging van de Wet Huis voor klokkenluiders en enige andere wetten ter implementatie van Richtlijn (EU) 2019/1937 van het Europees Parlement en de Raad van 23 oktober 2019 (PbEU 2019, L 305) en enige andere wijzigingen; Motie; Motie van het lid Van Waveren over aanvullende waarborgen in de Wet bescherming klokkenluiders om klokkenluiders in het kader van anonimiteit en veiligheid beter te besche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