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60
      <text:tab/>BRIEF VAN DE STAATSSECRETARIS VAN BINNENLANDSE ZAKEN EN KONINKRIJKSRELATIES</text:h>
      <text:p text:style-name="ifm_p_mt.3.76mm_ifm">Aan de Voorzitter van de Tweede Kamer der Staten-Generaal</text:p>
      <text:p text:style-name="ifm_p_mt.3.76mm_ifm">Den Haag, 27 september 2023</text:p>
      <text:p text:style-name="ifm_p_mt.3.76mm_ifm">Tijdens het commissiedebat klokkenluiders van 13 september jl. (Kamerstuk 35 851, nr. 59) heb ik toegezegd de onderzoeksopdracht en de deelvragen van het juridisch vooronderzoek inzake de toezichts- en sanctietaken van het Huis voor Klokkenluiders aan uw Kamer toe te sturen. Daarnaast heb ik toegezegd uw Kamer te informeren over de opdracht aan ABDTOPConsult voor de procesbegeleiding bij de totstandkoming van het voorstel voor een fonds voor klokkenluiders en welk advies daaruit is gevolgd. Met deze brief doe ik deze toezeggingen gestand.</text:p>
      <text:h text:style-name="ifm_p_font.bold_mt.3.76mm_page.keep-with-next_ifm" text:outline-level="1">Opdracht juridisch vooronderzoek toezicht- en sanctietaak Huis voor klokkenluiders</text:h>
      <text:p text:style-name="ifm_p_mt.3.76mm_ifm">Als bijlage bij deze brief is een afschrift opgenomen van de hoofdvragen en deelvragen voor het juridisch vooronderzoek inzake de toezicht- en sanctietaken van het Huis voor klokkenluiders in de offerte van het onderzoeksbureau Pro Facto, waarvoor de onderzoeksopdracht is verleend.</text:p>
      <text:h text:style-name="ifm_p_font.bold_mt.3.76mm_page.keep-with-next_ifm" text:outline-level="1">Procesbegeleiding ABDTOPConsult bij voorstel fonds voor klokkenluiders</text:h>
      <text:p text:style-name="ifm_p_mt.3.76mm_ifm">Bij de totstandkoming van het voorstel voor een fonds voor de financiering van de juridische en psychosociale ondersteuning van klokkenluiders is gebruik gemaakt van procesbegeleiding vanuit ABDTOPConsult. De opdracht bestond uit:</text:p>
      <text:p text:style-name="ifm_p_indent.-7mm_mleft.7mm_ifm">1.<text:tab/>Het voeren van regie op het proces van tijdige totstandkoming van een beleidsvoorstel voor het instellen van een fonds.</text:p>
      <text:p text:style-name="ifm_p_indent.-7mm_mleft.7mm_ifm">2.<text:tab/>Het aansturen van het interdepartementaal team, bestaande uit de betrokken medewerkers van de Ministeries van Binnenlandse Zaken en Koninkrijksrelaties en Sociale Zaken en Werkgelegenheid en Financiën dat verantwoordelijk is voor het opstellen van het beleidsvoorstel. Voor de volledigheid voeg ik hieraan toe dat het Ministerie van Financiën geen deel uitmaakte van het interdepartementale team, het beleidsvoorstel is wel afgestemd met het Ministerie van Financiën. Daarnaast zijn de medewerkers van het Huis voor klokkenluiders betrokken zijn geweest bij de totstandkoming van het beleidsvoorstel.</text:p>
      <text:p text:style-name="ifm_p_mt.3.76mm_ifm">Voor de volledige opdrachtomschrijving verwijs ik naar het bijgevoegde afschrift van de opdracht bestuurlijk aanjager fonds voor klokkenluiders van 23 maart van dit jaar.<text:note text:id="ID-1109340-d36e102" text:note-class="footnote"><text:note-citation text:label="1 ">1</text:note-citation><text:note-body><text:p text:style-name="ifm_p_font.normal_size.6.93pt_mt..5mm_indent.-0.1161in_mleft.0.1161in_ifm">Boven de opdrachtformulering staat «concept», maar het betreft de definitieve versie van de opdracht.</text:p></text:note-body></text:note> De begeleiding door de consultant van ABDTOPConsult heeft plaatsgevonden van 1 april tot medio juni van dit jaar. Er is geen apart rapport noch advies opgesteld door ABDTOPConsult. Het beleidsvoorstel is vanuit mijn ministerie opgesteld. Dit voorstel is beschreven in de brief van de Minister van Binnenlandse Zaken en Koninkrijksrelaties van 6 juli jl.<text:note text:id="ID-1109340-d36e110" text:note-class="footnote"><text:note-citation text:label="2 ">2</text:note-citation><text:note-body><text:p text:style-name="ifm_p_font.normal_size.6.93pt_mt..5mm_indent.-0.1161in_mleft.0.1161in_ifm">Kamerstuk 35 851, nr. 55.</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51, nr. 60<text:tab/><text:page-number text:select-page="current"/></text:p>
      </style:footer>
    </style:master-page>
    <style:master-page xmlns:sdu-fn="http://schema.sdu.nl/2011/07/functions" style:name="Landscape" style:page-layout-name="landscape-margin-text">
      <style:footer>
        <text:p text:style-name="footer">Tweede Kamer, vergaderjaar 2023-2024, 35 85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Opdracht juridisch vooronderzoek toezicht- en sanctietaak Huis voor klokkenluiders en opdracht ABDTOPConsult</dc:title>
    <meta:user-defined meta:name="OVERHEIDop.ParlID/DC.identifier">kst-35851-60</meta:user-defined>
    <meta:user-defined meta:name="OVERHEIDop.ondernummer">60</meta:user-defined>
    <meta:user-defined meta:name="DCTERMS.W3CDTF/DCTERMS.available">2023-10-02</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Opdracht juridisch vooronderzoek toezicht- en sanctietaak Huis voor klokkenluiders en opdracht ABDTOPConsult</meta:user-defined>
    <meta:user-defined meta:name="OVERHEIDop.indiener">A.C. van Huffel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Wijziging van de Wet Huis voor klokkenluiders en enige andere wetten ter implementatie van Richtlijn (EU) 2019/1937 van het Europees Parlement en de Raad van 23 oktober 2019 (PbEU 2019, L 305) en enige andere wijzigingen; Brief regering; Opdracht juridisch vooronderzoek toezicht- en sanctietaak Huis voor klokkenluiders en opdracht ABDTOPConsu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