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58
      <text:tab/>MOTIE VAN DE LEDEN DEKKER-ABDULAZIZ EN VAN DER LAAN</text:h>
      <text:p text:style-name="ifm_p_ifm">Voorgesteld 27 september 2023</text:p>
      <text:p text:style-name="ifm_p_mt.3.76mm_ifm">De Kamer,</text:p>
      <text:p text:style-name="ifm_p_mt.3.76mm_ifm">gehoord de beraadslaging,</text:p>
      <text:p text:style-name="ifm_p_mt.3.76mm_ifm">constaterende dat vorig jaar 1.400 meldingen van grensoverschrijdend gedrag binnen de sportwereld zijn gemeld;</text:p>
      <text:p text:style-name="ifm_p_mt.3.76mm_ifm">constaterende dat uit het onderzoek naar grensoverschrijdend gedrag in de danswereld dat eerder dit jaar is gepubliceerd blijkt dat ten minste 40% van de dansers te maken heeft met grensoverschrijdend gedrag in de danssector;</text:p>
      <text:p text:style-name="ifm_p_mt.3.76mm_ifm">overwegende dat dansers en sporters vaak in een afhankelijkheidsrelatie zitten met hun trainer en/of coach, waardoor zij minder snel een melding maken van misstanden zonder dat het consequenties heeft voor hun professionele carrière;</text:p>
      <text:p text:style-name="ifm_p_mt.3.76mm_ifm">van mening dat dansers en sporters, met name die op jonge leeftijd in de selectie zitten maar nog geen professionals zijn, op dit moment onvoldoende beschermd worden;</text:p>
      <text:p text:style-name="ifm_p_mt.3.76mm_ifm">verzoekt de regering om te onderzoeken op welke wijze jonge sporters en dansers die in de jeugdselectie zitten, maar nog niet worden betaald, kunnen vallen onder de Wet bescherming klokkenluiders of een andere voorziening die hun meer passende bescherming biedt;</text:p>
      <text:p text:style-name="ifm_p_mt.3.76mm_ifm">verzoekt de regering te onderzoeken of het mogelijk is de evaluatie van het onafhankelijke integriteitscentrum te betrekken bij de evaluatie van de Wet bescherming klokkenluiders en de Kamer hierover te informeren,</text:p>
      <text:p text:style-name="ifm_p_mt.3.76mm_ifm">en gaat over tot de orde van de dag.</text:p>
      <text:p text:style-name="ifm_p_mt.3.76mm_ifm">Dekker-Abdulaziz</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51, nr. 58<text:tab/><text:page-number text:select-page="current"/></text:p>
      </style:footer>
    </style:master-page>
    <style:master-page xmlns:sdu-fn="http://schema.sdu.nl/2011/07/functions" style:name="Landscape" style:page-layout-name="landscape-margin-text">
      <style:footer>
        <text:p text:style-name="footer">Tweede Kamer, vergaderjaar 2023-2024, 35 85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Motie; Motie van de leden Dekker-Abdulaziz en Van der Laan over onderzoeken hoe sporters en dansers uit de jeugdselectie onder de Wet bescherming klokkenluiders of een andere passende voorziening kunnen vallen</dc:title>
    <meta:user-defined meta:name="OVERHEIDop.ParlID/DC.identifier">kst-35851-58</meta:user-defined>
    <meta:user-defined meta:name="OVERHEIDop.ondernummer">58</meta:user-defined>
    <meta:user-defined meta:name="DCTERMS.W3CDTF/DCTERMS.available">2023-10-03</meta:user-defined>
    <meta:user-defined meta:name="OVERHEIDop.KamerstukTypen/DC.type">Motie</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Motie van de leden Dekker-Abdulaziz en Van der Laan over onderzoeken hoe sporters en dansers uit de jeugdselectie onder de Wet bescherming klokkenluiders of een andere passende voorziening kunnen vallen</meta:user-defined>
    <meta:user-defined meta:name="OVERHEIDop.indiener">J.M.P. van der Laan</meta:user-defined>
    <meta:user-defined meta:name="OVERHEIDop.indiener">H. Dekker-Abdulaziz</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Wijziging van de Wet Huis voor klokkenluiders en enige andere wetten ter implementatie van Richtlijn (EU) 2019/1937 van het Europees Parlement en de Raad van 23 oktober 2019 (PbEU 2019, L 305) en enige andere wijzigingen; Motie; Motie van de leden Dekker-Abdulaziz en Van der Laan over onderzoeken hoe sporters en dansers uit de jeugdselectie onder de Wet bescherming klokkenluiders of een andere passende voorziening kunnen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