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5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 </text:h>
      <text:h text:style-name="ifm_p_font.bold_size.9.06pt_mt.18.8mm_indent.-58.5mm_ifm" text:outline-level="1">Nr. 57
      <text:tab/>MOTIE VAN DE LEDEN TEMMINK EN INGE VAN DIJK</text:h>
      <text:p text:style-name="ifm_p_ifm">Voorgesteld 27 september 2023</text:p>
      <text:p text:style-name="ifm_p_mt.3.76mm_ifm">De Kamer,</text:p>
      <text:p text:style-name="ifm_p_mt.3.76mm_ifm">gehoord de beraadslaging,</text:p>
      <text:p text:style-name="ifm_p_mt.3.76mm_ifm">constaterende dat er op uitdrukkelijke wens van de Kamer wordt gewerkt aan een toezicht- en sanctiebevoegdheid voor het Huis voor Klokkenluiders;</text:p>
      <text:p text:style-name="ifm_p_mt.3.76mm_ifm">constaterende dat er ook onderzocht wordt of en hoe eventuele boeteopbrengsten ten goede komen aan het fonds voor klokkenluiders;</text:p>
      <text:p text:style-name="ifm_p_mt.3.76mm_ifm">verzoekt de regering met een voorstel te komen zodat toekomstige boeteopbrengsten vanuit sanctiemogelijkheden voor het Huis voor Klokkenluiders ten goede komen aan het fonds voor klokkenluiders,</text:p>
      <text:p text:style-name="ifm_p_mt.3.76mm_ifm">en gaat over tot de orde van de dag.</text:p>
      <text:p text:style-name="ifm_p_mt.3.76mm_ifm">Temmin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5 851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5 851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Motie; Motie van de leden Temmink en Inge van Dijk over toekomstige boeteopbrengsten voor het Huis voor Klokkenluiders ten goede laten komen aan het fonds voor klokkenluiders</dc:title>
    <meta:user-defined meta:name="OVERHEIDop.ParlID/DC.identifier">kst-35851-57</meta:user-defined>
    <meta:user-defined meta:name="OVERHEIDop.ondernummer">57</meta:user-defined>
    <meta:user-defined meta:name="DCTERMS.W3CDTF/DCTERMS.available">2023-10-03</meta:user-defined>
    <meta:user-defined meta:name="OVERHEIDop.KamerstukTypen/DC.type">Motie</meta:user-defined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Temmink en Inge van Dijk over toekomstige boeteopbrengsten voor het Huis voor Klokkenluiders ten goede laten komen aan het fonds voor klokkenluiders</meta:user-defined>
    <meta:user-defined meta:name="OVERHEIDop.indiener">I. (Inge) van Dijk</meta:user-defined>
    <meta:user-defined meta:name="OVERHEIDop.indiener">N.G.J. Temmink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7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Motie; Motie van de leden Temmink en Inge van Dijk over toekomstige boeteopbrengsten voor het Huis voor Klokkenluiders ten goede laten komen aan het fonds voor klokkenlui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OVERHEIDop.versieInformatie"/>
  </office:meta>
</office:document-meta>
</file>