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43<text:tab/>GEWIJZIGD AMENDEMENT VAN DE LEDEN LEIJTEN EN BUSHOFF TER VERVANGING VAN DAT GEDRUKT ONDER NR. 23<text:note text:id="ID-1065034-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8 december 2022</text:p>
      <text:p text:style-name="ifm_p_mt.3.76mm_indent.0.13in_ifm">De ondergetekenden stellen het volgende amendement voor:</text:p>
      <text:h text:style-name="ifm_p_mt.5.08mm_ifm" text:outline-level="2">I</text:h>
      <text:p text:style-name="ifm_p_mt.3.76mm_indent.0.13in_ifm">In artikel I, onderdeel F, wordt na onderdeel 5 een onderdeel ingevoegd, luidende:</text:p>
      <text:p text:style-name="ifm_p_mt.3.76mm_indent.0.13in_ifm">5a.<text:s/>Aan het derde lid wordt, onder het vervallen van «en» aan het slot van onderdeel c en onder vervanging van de punt aan het slot van onderdeel d door «; en» wordt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h text:style-name="ifm_p_mt.5.08mm_ifm" text:outline-level="2">II</text:h>
      <text:p text:style-name="ifm_p_mt.3.76mm_indent.0.13in_ifm">In artikel I, onderdeel X, wordt aan het voorgestelde hoofdstuk 2A een artikel toegevoegd, luidende:</text:p>
      <text:h text:style-name="ifm_p_font.bold_mt.5.08mm_page.keep-with-next_ifm" text:outline-level="2">Artikel<text:s/>17i<text:s/></text:h>
      <text:p text:style-name="ifm_p_mt.4.23mm_indent.0.13in_ifm">1.  Het Huis is bevoegd tot oplegging van een last onder bestuursdwang ter handhaving van de artikelen 2, 8, tweede lid, 17e of 17ea.</text:p>
      <text:p text:style-name="ifm_p_indent.0.13in_ifm">2.  Het Huis kan ter zake van overtreding van de artikelen 2,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h text:style-name="ifm_p_font.bold_mt.5.08mm_page.keep-with-next_ifm" text:outline-level="2">Toelichting</text:h>
      <text:p text:style-name="ifm_p_mt.4.23mm_indent.0.13in_ifm">Dit amendement regelt dat het Huis voor klokkenluiders sanctiemogelijkheden krijgt. Deze sanctiemogelijkheden zijn volgens indiener noodzakelijk om klokkenluiders beter te beschermen. Indien werkgevers en organisaties klokkenluiders ernstig benadelen is het in de huidige situatie aan de melder om via de privaatrechtelijke weg de werkgever aansprakelijk te stellen. Juridische procedures zijn vaak kostbaar en zijn voor melders vaak zwaar. Het benadelen van klokkenluiders mag volgens indiener niet onbestraft te blijven. Daarom kiest indiener ervoor het Huis in staat te stellen via de bestuursrechtelijke weg sancties op te leggen. Hierbij kan, afhankelijk van de aard van de overtreding en de gevolgen daarvan, gekozen worden voor een herstelsanctie of een punitieve sanctie. Doordat het Huis voor klokkenluiders deze taak op zich kan nemen, ontlast het melders en klokkenluiders en het versterkt de rechtsstaat door de verantwoordelijken voor ernstige misstanden te kunnen sanctioneren. Indiener acht dit een publieke verantwoordelijkheid, die niet op de schouders van een klokkenluider hoort te liggen.</text:p>
      <text:p text:style-name="ifm_p_mt.5.08mm_ifm"><text:line-break/>Leijte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3<text:tab/><text:page-number text:select-page="current"/></text:p>
      </style:footer>
    </style:master-page>
    <style:master-page xmlns:sdu-fn="http://schema.sdu.nl/2011/07/functions" style:name="Landscape" style:page-layout-name="landscape-margin-text">
      <style:footer>
        <text:p text:style-name="footer">Tweede Kamer, vergaderjaar 2022-2023, 35 85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Gewijzigd amendement van de leden Leijten en Bushoff ter vervanging van nr. 23 over sanctiemogelijkheden voor het Huis voor klokkenluiders</dc:title>
    <meta:user-defined meta:name="OVERHEIDop.ParlID/DC.identifier">kst-35851-43</meta:user-defined>
    <meta:user-defined meta:name="OVERHEIDop.ondernummer">43</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wijzigd amendement van de leden Leijten en Bushoff ter vervanging van nr. 23 over sanctiemogelijkheden voor het Huis voor klokkenluiders</meta:user-defined>
    <meta:user-defined meta:name="OVERHEIDop.indiener">T.J. Bushoff</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Gewijzigd amendement van de leden Leijten en Bushoff ter vervanging van nr. 23 over sanctiemogelijkheden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