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42
      <text:tab/>MOTIE VAN HET LID STROLENBERG</text:h>
      <text:p text:style-name="ifm_p_ifm">Voorgesteld 8 december 2022</text:p>
      <text:p text:style-name="ifm_p_mt.3.76mm_ifm">De Kamer,</text:p>
      <text:p text:style-name="ifm_p_mt.3.76mm_ifm">gehoord de beraadslaging,</text:p>
      <text:p text:style-name="ifm_p_mt.3.76mm_ifm">overwegende dat</text:p>
      <text:p text:style-name="ifm_p_indent.-5mm_mleft.5mm_ifm">–<text:tab/>de pilot juridische ondersteuning klokkenluiders bij de sector Rijk loopt van 1 januari 2022 tot 1 januari 2024;</text:p>
      <text:p text:style-name="ifm_p_indent.-5mm_mleft.5mm_ifm">–<text:tab/>de pilot psychosociale ondersteuning klokkenluiders (voor alle klokkenluiders) loopt van 1 september 2022 tot 1 september 2024;</text:p>
      <text:p text:style-name="ifm_p_indent.-5mm_mleft.5mm_ifm">–<text:tab/>het voornemen is om een brede pilot juridische ondersteuning op te zetten voor alle klokkenluiders die begin 2023 start en twee jaar loopt;</text:p>
      <text:p text:style-name="ifm_p_indent.-5mm_mleft.5mm_ifm">–<text:tab/>het belangrijk is dat het vervolgproces van de nog op te stellen wetgeving zorgvuldig wordt doorlopen en een uitvoeringstoets wordt gedaan, opdat er wetgeving tot stand komt die echt werkt;</text:p>
      <text:p text:style-name="ifm_p_indent.-5mm_mleft.5mm_ifm">–<text:tab/>hetzelfde geldt voor de pilots ter ondersteuning van de klokkenluiders en dat inspanningen erop zijn gericht om zo snel mogelijk zo veel mogelijk noodzakelijke kennis te vergaren voor een aanpassing van de Wet bescherming klokkenluiders;</text:p>
      <text:p text:style-name="ifm_p_mt.3.76mm_ifm">van mening dat het belangrijk is om vaart te maken met toegezegde onderzoeken voor de nieuwe wetgeving;</text:p>
      <text:p text:style-name="ifm_p_mt.3.76mm_ifm">verzoekt de regering te bekijken of evaluaties reeds kunnen plaatsvinden binnen de looptijd van de pilots indien er op enig moment voldoende resultaten beschikbaar zijn;</text:p>
      <text:p text:style-name="ifm_p_mt.3.76mm_ifm">verzoekt de regering tevens voortvarend aan de slag te gaan met een aanpassing van de Wet bescherming klokkenluiders, de stand van zaken van lopende acties met de Kamer te delen en de tijdlijnen die daarbij horen te schetsen,</text:p>
      <text:p text:style-name="ifm_p_mt.3.76mm_ifm">en gaat over tot de orde van de dag.</text:p>
      <text:p text:style-name="ifm_p_mt.3.76mm_ifm">Strol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42<text:tab/><text:page-number text:select-page="current"/></text:p>
      </style:footer>
    </style:master-page>
    <style:master-page xmlns:sdu-fn="http://schema.sdu.nl/2011/07/functions" style:name="Landscape" style:page-layout-name="landscape-margin-text">
      <style:footer>
        <text:p text:style-name="footer">Tweede Kamer, vergaderjaar 2022-2023, 35 85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Motie; Motie van het lid Strolenberg over bekijken of evaluaties reeds binnen de looptijd van de pilots kunnen plaatsvinden</dc:title>
    <meta:user-defined meta:name="OVERHEIDop.ParlID/DC.identifier">kst-35851-42</meta:user-defined>
    <meta:user-defined meta:name="OVERHEIDop.ondernummer">42</meta:user-defined>
    <meta:user-defined meta:name="DCTERMS.W3CDTF/DCTERMS.available">2022-12-09</meta:user-defined>
    <meta:user-defined meta:name="OVERHEIDop.KamerstukTypen/DC.type">Motie</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Motie van het lid Strolenberg over bekijken of evaluaties reeds binnen de looptijd van de pilots kunnen plaatsvinden</meta:user-defined>
    <meta:user-defined meta:name="OVERHEIDop.indiener">M.F. Strolenberg</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Motie; Motie van het lid Strolenberg over bekijken of evaluaties reeds binnen de looptijd van de pilots kunne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