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39
      <text:tab/>MOTIE VAN HET LID INGE VAN DIJK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Wet Huis voor klokkenluiders periodiek wordt geëvalueerd;</text:p>
      <text:p text:style-name="ifm_p_mt.3.76mm_ifm">overwegende dat het perspectief van de melder centraal dient te staan in het onderzoek naar de doeltreffendheid en de effecten van deze wet in de praktijk;</text:p>
      <text:p text:style-name="ifm_p_mt.3.76mm_ifm">verzoekt de regering bij de inwerkingtreding van de wet een evaluatiestrategie te ontwikkelen vanuit het perspectief van de melder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het lid Inge van Dijk over bij de inwerkingtreding van de wet een evaluatiestrategie ontwikkelen vanuit het perspectief van de melder</dc:title>
    <meta:user-defined meta:name="OVERHEIDop.ParlID/DC.identifier">kst-35851-39</meta:user-defined>
    <meta:user-defined meta:name="OVERHEIDop.ondernummer">39</meta:user-defined>
    <meta:user-defined meta:name="DCTERMS.W3CDTF/DCTERMS.available">2022-12-09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bij de inwerkingtreding van de wet een evaluatiestrategie ontwikkelen vanuit het perspectief van de melder</meta:user-defined>
    <meta:user-defined meta:name="OVERHEIDop.indiener">I. (Inge) van Dijk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het lid Inge van Dijk over bij de inwerkingtreding van de wet een evaluatiestrategie ontwikkelen vanuit het perspectief van de mel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