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0<text:tab/>AMENDEMENT VAN HET LID OMTZIGT</text:h>
      <text:p text:style-name="ifm_p_ifm">Ontvangen 8 december 2022</text:p>
      <text:p text:style-name="ifm_p_mt.3.76mm_indent.0.13in_ifm">De ondergetekende stelt het volgende amendement voor:</text:p>
      <text:p text:style-name="ifm_p_mt.3.76mm_indent.0.13in_ifm">In artikel I, onderdeel A, wordt het voorgestelde artikel 1 als volgt gewijzigd:</text:p>
      <text:p text:style-name="ifm_p_mt.3.76mm_indent.0.13in_ifm">1.<text:s/>In de begripsbepaling van «betrokken derde», onderdeel a, wordt «een persoon of organisatie waarmee de melder anderszins in een werkgerelateerde context verbonden is» vervangen door «een andere persoon of organisatie in verband met die melding».</text:p>
      <text:p text:style-name="ifm_p_mt.3.76mm_indent.0.13in_ifm">2.<text:s/>In de begripsbepaling van «degene die een melder bijstaat» wordt na «natuurlijke persoon» ingevoegd «of rechtspersoon».</text:p>
      <text:h text:style-name="ifm_p_font.bold_mt.5.08mm_page.keep-with-next_ifm" text:outline-level="2">Toelichting</text:h>
      <text:p text:style-name="ifm_p_mt.4.23mm_indent.0.13in_ifm">Dit amendement breidt het benadelingsverbod uit. Het moet ook gaan gelden voor familieleden buiten de werkgerelateerde sfeer. In een aantal gevallen worden deze benaderd om klokkenluiders te intimideren of aan te pakken. En het gaat ook om situaties die niet in de werkgerelateerde sfeer lig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0<text:tab/><text:page-number text:select-page="current"/></text:p>
      </style:footer>
    </style:master-page>
    <style:master-page xmlns:sdu-fn="http://schema.sdu.nl/2011/07/functions" style:name="Landscape" style:page-layout-name="landscape-margin-text">
      <style:footer>
        <text:p text:style-name="footer">Tweede Kamer, vergaderjaar 2022-2023, 35 8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het uitbreiden van het benadelingsverbod</dc:title>
    <meta:user-defined meta:name="OVERHEIDop.ParlID/DC.identifier">kst-35851-30</meta:user-defined>
    <meta:user-defined meta:name="OVERHEIDop.ondernummer">30</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het uitbreiden van het benadelingsverbod</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het uitbreiden van het benadeling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