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27<text:tab/>AMENDEMENT VAN HET LID OMTZIGT</text:h>
      <text:p text:style-name="ifm_p_ifm">Ontvangen 8 december 2022</text:p>
      <text:p text:style-name="ifm_p_mt.3.76mm_indent.0.13in_ifm">De ondergetekende stelt het volgende amendement voor:</text:p>
      <text:p text:style-name="ifm_p_mt.3.76mm_indent.0.13in_ifm">In artikel I, onderdeel E, wordt in het voorgestelde artikel 2e, vierde lid, na «de melding» ingevoegd «, mits de melder daaraan zijn voorafgaande instemming heeft verleend,», vervalt «, onder gelijktijdige kennisgeving daarvan aan de melder» en wordt een zin toegevoegd, luidende «Indien de melder geen instemming verleent, wijst de bevoegde autoriteit de melder er uitdrukkelijk op dat bij niet doorzenden de melding niet in behandeling wordt genomen.».</text:p>
      <text:h text:style-name="ifm_p_font.bold_mt.5.08mm_page.keep-with-next_ifm" text:outline-level="2">Toelichting</text:h>
      <text:p text:style-name="ifm_p_mt.4.23mm_indent.0.13in_ifm">Het is aan de melder om aan te geven of een melding kan worden doorgeleid. De melder mag een doorzending weigeren. Dan dient de bevoegde autoriteit in overleg te zoeken naar een alternatieve manier van doorgeleiding. Indien dat niet mogelijk blijkt te zijn, betekent dit wel dat de melding niet verder in dit kanaal opgepakt kan wor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27<text:tab/><text:page-number text:select-page="current"/></text:p>
      </style:footer>
    </style:master-page>
    <style:master-page xmlns:sdu-fn="http://schema.sdu.nl/2011/07/functions" style:name="Landscape" style:page-layout-name="landscape-margin-text">
      <style:footer>
        <text:p text:style-name="footer">Tweede Kamer, vergaderjaar 2022-2023, 35 85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Omtzigt over uitdrukkelijke toestemming melder voor doorzending</dc:title>
    <meta:user-defined meta:name="OVERHEIDop.ParlID/DC.identifier">kst-35851-27</meta:user-defined>
    <meta:user-defined meta:name="OVERHEIDop.ondernummer">27</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Omtzigt over uitdrukkelijke toestemming melder voor doorzending</meta:user-defined>
    <meta:user-defined meta:name="OVERHEIDop.indiener">P.H. Omtzig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Omtzigt over uitdrukkelijke toestemming melder voor doorzen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