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5<text:tab/>AMENDEMENT VAN DE LEDEN DEKKER-ABDULAZIZ EN VAN DER LAAN</text:h>
      <text:p text:style-name="ifm_p_ifm">Ontvangen 8 december 2022</text:p>
      <text:p text:style-name="ifm_p_mt.3.76mm_indent.0.13in_ifm">De ondergetekenden stellen het volgende amendement voor:</text:p>
      <text:h text:style-name="ifm_p_mt.5.08mm_ifm" text:outline-level="2">I</text:h>
      <text:p text:style-name="ifm_p_mt.3.76mm_indent.0.13in_ifm">In artikel I, onderdeel A, wordt in de begripsbepaling van «melder» na «activiteiten» ingevoegd «of activiteiten in het kader van door hem verricht vrijwilligerswerk».</text:p>
      <text:h text:style-name="ifm_p_mt.5.08mm_ifm" text:outline-level="2">II</text:h>
      <text:p text:style-name="ifm_p_mt.3.76mm_indent.0.13in_ifm">In artikel I, onderdeel E, wordt in het voorgestelde artikel 2c na subonderdeel 3° een subonderdeel ingevoegd, luidende:</text:p>
      <text:p text:style-name="ifm_p_indent.0.13in_ifm">3a°.  het Centrum Veilige Sport Nederland van het NOC*NSF.</text:p>
      <text:h text:style-name="ifm_p_font.bold_mt.5.08mm_page.keep-with-next_ifm" text:outline-level="2">Toelichting</text:h>
      <text:p text:style-name="ifm_p_mt.4.23mm_indent.0.13in_ifm">De indieners zijn zich ervan bewust dat misstanden niet alleen plaatsvinden bij werkgerelateerde activiteiten maar ook bij activiteiten die worden verricht in het kader van vrijwilligerswerk bij amateurverenigen. De indieners verwijzen hierbij naar bijvoorbeeld sportverenigingen en dansverenigingen. De indieners zijn van mening dat ook die melders beschermd dienen te worden als zij een melding van een misstand willen aankaarten.</text:p>
      <text:p text:style-name="ifm_p_mt.5.08mm_ifm"><text:line-break/>Dekker-Abdulaziz<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5<text:tab/><text:page-number text:select-page="current"/></text:p>
      </style:footer>
    </style:master-page>
    <style:master-page xmlns:sdu-fn="http://schema.sdu.nl/2011/07/functions" style:name="Landscape" style:page-layout-name="landscape-margin-text">
      <style:footer>
        <text:p text:style-name="footer">Tweede Kamer, vergaderjaar 2022-2023, 35 85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de leden Dekker-Abdulaziz en Van der Laan over het bieden van bescherming aan vrijwilligers bij sportverenigingen</dc:title>
    <meta:user-defined meta:name="OVERHEIDop.ParlID/DC.identifier">kst-35851-25</meta:user-defined>
    <meta:user-defined meta:name="OVERHEIDop.ondernummer">25</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de leden Dekker-Abdulaziz en Van der Laan over het bieden van bescherming aan vrijwilligers bij sportverenigingen</meta:user-defined>
    <meta:user-defined meta:name="OVERHEIDop.indiener">J.M.P. van der Laan</meta:user-defined>
    <meta:user-defined meta:name="OVERHEIDop.indiener">H. Dekker-Abdulaziz</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de leden Dekker-Abdulaziz en Van der Laan over het bieden van bescherming aan vrijwilligers bij sport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