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22
      <text:tab/>GEWIJZIGD AMENDEMENT VAN HET LID LEIJTEN TER VERVANGING VAN DAT GEDRUKT ONDER NR. 19</text:h>
      <text:p text:style-name="ifm_p_ifm">Ontvangen 7 december 2022</text:p>
      <text:p text:style-name="ifm_p_mt.3.76mm_indent.0.13in_ifm">De ondergetekende stelt het volgende amendement voor:</text:p>
      <text:p text:style-name="ifm_p_mt.3.76mm_indent.0.13in_ifm">In artikel I, onderdeel A, wordt in het voorgestelde artikel 1 de begripsbepaling van «misstand» als volgt gewijzigd:</text:p>
      <text:p text:style-name="ifm_p_mt.3.76mm_indent.0.13in_ifm">1.<text:s/>In onderdeel b, aanhef, wordt «het maatschappelijk belang in het geding is bij» vervangen door «sprake is van».</text:p>
      <text:p text:style-name="ifm_p_mt.3.76mm_indent.0.13in_ifm">2.<text:s/>In onderdeel b, subonderdeel 1°, vervalt «op grond van een wettelijk voorschrift».</text:p>
      <text:p text:style-name="ifm_p_mt.3.76mm_indent.0.13in_ifm">3.<text:s/>In onderdeel b, subonderdeel 2°, vervalt «als gevolg van een onbehoorlijke wijze van handelen of nalaten».</text:p>
      <text:p text:style-name="ifm_p_mt.3.76mm_indent.0.13in_ifm">4.<text:s/>In de slotzin wordt «Het maatschappelijk belang is in ieder geval in het geding» vervangen door «Van een schending of een gevaar voor schending als bedoeld in onderdeel b, subonderdeel 1°, dan wel een gevaar als bedoeld in onderdeel b, subonderdeel 2°, kan in ieder geval sprake zijn» en vervalt «er sprake is van oftewel een patroon of structureel karakter dan wel».</text:p>
      <text:h text:style-name="ifm_p_font.bold_mt.5.08mm_page.keep-with-next_ifm" text:outline-level="2">Toelichting</text:h>
      <text:p text:style-name="ifm_p_mt.4.23mm_indent.0.13in_ifm">Dit amendement regelt dat de definitie van een misstand verduidelijkt en verbreed wordt. Indiener is van mening dat de term «misstand» zoals het in het voorliggende wetsvoorstel te nauw is geformuleerd. Wat immers een maatschappelijk belang precies inhoudt, kan nooit precies gedefinieerd worden. Daardoor kan het klokkenluiders afschrikken om melding te maken. Het moet echter duidelijk zijn dat het hier niet gaat om arbeidsconflicten, maar gaat om belangen die het individuele belang overstijgen. Hierbij kan meespelen dat de situatie meerdere mensen aangaat, regelmatig voorkomt en/of ernstige gevolgen kan hebben. Dit betekent dat ook meldingen van ernstige overtredingen van bijvoorbeeld interne gedragscodes sneller onder de bescherming van de Klokkenluiderswet kunnen vallen. Met dit amendement wordt volgens de indiener geborgd dat niet elke kleine overtreding onder de definitie misstand valt en tegelijkertijd dat melders van ernstige misstanden wel bescherming genie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22<text:tab/><text:page-number text:select-page="current"/></text:p>
      </style:footer>
    </style:master-page>
    <style:master-page xmlns:sdu-fn="http://schema.sdu.nl/2011/07/functions" style:name="Landscape" style:page-layout-name="landscape-margin-text">
      <style:footer>
        <text:p text:style-name="footer">Tweede Kamer, vergaderjaar 2022-2023, 35 85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Gewijzigd amendement van het lid Leijten ter vervanging van nr. 19 over verduidelijking en verbreding van de term 'misstand'</dc:title>
    <meta:user-defined meta:name="OVERHEIDop.ParlID/DC.identifier">kst-35851-22</meta:user-defined>
    <meta:user-defined meta:name="OVERHEIDop.ondernummer">22</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Gewijzigd amendement van het lid Leijten ter vervanging van nr. 19 over verduidelijking en verbreding van de term 'misstand'</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Wet Huis voor klokkenluiders en enige andere wetten ter implementatie van Richtlijn (EU) 2019/1937 van het Europees Parlement en de Raad van 23 oktober 2019 (PbEU 2019, L 305) en enige andere wijzigingen; Amendement; Gewijzigd amendement van het lid Leijten ter vervanging van nr. 19 over verduidelijking en verbreding van de term 'mis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