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20
      <text:tab/>AMENDEMENT VAN HET LID LEIJTEN</text:h>
      <text:p text:style-name="ifm_p_ifm">Ontvangen 6 december 2022</text:p>
      <text:p text:style-name="ifm_p_mt.3.76mm_indent.0.13in_ifm">De ondergetekende stelt het volgende amendement voor:</text:p>
      <text:h text:style-name="ifm_p_mt.5.08mm_ifm" text:outline-level="2">I</text:h>
      <text:p text:style-name="ifm_p_mt.3.76mm_indent.0.13in_ifm">In artikel I, onderdeel A, wordt in alfabetische volgorde een begripsbepaling ingevoegd, luidende:</text:p>
      <text:p text:style-name="ifm_p_indent.0.13in_ifm"> <text:span text:style-name="ifm_span_font.italic_ifm">Fonds:</text:span> het Fonds voor klokkenluiders, bedoeld in artikel 17i.</text:p>
      <text:h text:style-name="ifm_p_mt.5.08mm_ifm" text:outline-level="2">II</text:h>
      <text:p text:style-name="ifm_p_mt.3.76mm_indent.0.13in_ifm">Artikel I, onderdeel X, wordt als volgt gewijzigd:</text:p>
      <text:p text:style-name="ifm_p_mt.3.76mm_indent.0.13in_ifm">1.<text:s/>In de aanhef wordt «wordt een hoofdstuk» vervangen door «worden twee hoofdstukken».</text:p>
      <text:p text:style-name="ifm_p_mt.3.76mm_indent.0.13in_ifm">2.<text:s/>Na het voorgestelde hoofdstuk 2A wordt een hoofdstuk ingevoegd, luidende:</text:p>
      <text:h text:style-name="ifm_p_font.bold_mt.5.08mm_page.keep-with-next_ifm" text:outline-level="2">HOOFDSTUK<text:s/>2B.<text:s/>HET FONDS VOOR KLOKKENLUIDERS</text:h>
      <text:h text:style-name="ifm_p_font.bold_mt.5.08mm_page.keep-with-next_ifm" text:outline-level="2">Artikel<text:s/>17i<text:s/></text:h>
      <text:p text:style-name="ifm_p_mt.4.23mm_indent.0.13in_ifm">1.  Er is een Fonds voor klokkenluiders dat tot taak heeft om uitkeringen te verstrekken aan melders die in verband met het melden van een vermoeden van een misstand juridische en psychosociale ondersteuning behoeven.</text:p>
      <text:p text:style-name="ifm_p_indent.0.13in_ifm">2.  Bij algemene maatregel van bestuur worden nadere regels gesteld over het Fonds en de wijze waarop de uitkeringen worden verstrekt.</text:p>
      <text:p text:style-name="ifm_p_indent.0.13in_ifm">3.  De voordracht voor een krachtens het tweede lid vast te stellen algemene maatregel van bestuur wordt niet eerder gedaan dan vier weken nadat het ontwerp aan beide kamers der Staten-Generaal is overgelegd. Indien binnen die termijn een der Kamers der Staten-Generaal besluit niet in te stemmen met het ontwerp, wordt geen voordracht gedaan.</text:p>
      <text:h text:style-name="ifm_p_font.bold_mt.5.08mm_page.keep-with-next_ifm" text:outline-level="2">Toelichting</text:h>
      <text:p text:style-name="ifm_p_mt.4.23mm_indent.0.13in_ifm">Dit amendement regelt dat er, in lijn met het advies van de Huis voor klokkenluiders en meerdere deskundigen, een fonds dient te komen voor de juridische en psychosociale ondersteuning van klokkenluiders. Klokkenluiders hebben veelal te maken met tegenwerking vanuit de instantie of het bedrijf waar de melding zich op richt. Dit zorgt niet zelden voor langslepende en uitputtende juridische procedures, veel (financiële) onzekerheid en derhalve gezondheidsklachten bij klokkenluiders. Met het fonds kunnen klokkenluiders beter worden bijgestaan zonder afbreuk te doen aan de belangrijke functie van het Huis voor klokkenluiders.</text:p>
      <text:p text:style-name="ifm_p_indent.0.13in_ifm">Met dit amendement regelt indiener tevens dat artikel 20 van de EU-Richtlijn, dat gaat over het bieden van «ondersteuningsmaatregelen», ook wordt geïmplementeerd via dit wetsvoorstel. Dit amendement legt in de wet vast dat er een dergelijk fonds moet komen. Tevens regelt dit amendement dat de inrichting van het fonds en aan welke voorwaarden er voldaan moet worden per algemene maatregel van bestuur wordt uitgewerkt. Daarbij is er gekozen voor een «zware voorhang», zodat democratische zeggenschap van het parlement over deze voorwaarden geborgd is.</text:p>
      <text:p text:style-name="ifm_p_indent.0.13in_ifm">Voor de vulling van het fonds kan indiener zich goed voorstellen dat er met een startkapitaal wordt gewerkt, dat wordt aangevuld door de oplegging van boetes door het Huis van klokkenluiders.</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20<text:tab/><text:page-number text:select-page="current"/></text:p>
      </style:footer>
    </style:master-page>
    <style:master-page xmlns:sdu-fn="http://schema.sdu.nl/2011/07/functions" style:name="Landscape" style:page-layout-name="landscape-margin-text">
      <style:footer>
        <text:p text:style-name="footer">Tweede Kamer, vergaderjaar 2022-2023, 35 85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het lid Leijten over een Fonds voor klokkenluiders</dc:title>
    <meta:user-defined meta:name="OVERHEIDop.ParlID/DC.identifier">kst-35851-20</meta:user-defined>
    <meta:user-defined meta:name="OVERHEIDop.ondernummer">20</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het lid Leijten over een Fonds voor klokkenluiders</meta:user-defined>
    <meta:user-defined meta:name="OVERHEIDop.indiener">R.M. Leijt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het lid Leijten over een Fonds voor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