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19
      <text:tab/>AMENDEMENT VAN HET LID LEIJTEN</text:h>
      <text:p text:style-name="ifm_p_ifm">Ontvangen 6 december 2022</text:p>
      <text:p text:style-name="ifm_p_mt.3.76mm_indent.0.13in_ifm">De ondergetekende stelt het volgende amendement voor:</text:p>
      <text:p text:style-name="ifm_p_mt.3.76mm_indent.0.13in_ifm">In artikel I, onderdeel A, wordt in het voorgestelde artikel 1 de begripsbepaling van «misstand» als volgt gewijzigd:</text:p>
      <text:p text:style-name="ifm_p_mt.3.76mm_indent.0.13in_ifm">1.<text:s/>Onderdeel b komt te luiden:</text:p>
      <text:p text:style-name="ifm_p_indent.0.13in_ifm">b.  een schending van een wettelijk voorschrift, een gevaar voor de volksgezondheid, voor de veiligheid van personen, of een gevaar voor het goed functioneren van de openbare dienst of een onderneming als gevolg van een onbehoorlijke wijze van handelen of nalaten;</text:p>
      <text:p text:style-name="ifm_p_mt.3.76mm_indent.0.13in_ifm">2.<text:s/>De slotzin vervalt.</text:p>
      <text:h text:style-name="ifm_p_font.bold_mt.5.08mm_page.keep-with-next_ifm" text:outline-level="2">Toelichting</text:h>
      <text:p text:style-name="ifm_p_mt.4.23mm_indent.0.13in_ifm">Dit amendement regelt dat de definitie van een misstand verduidelijkt en verbreed wordt. Indiener is van mening dat de term «misstand» zoals het in het voorliggende wetsvoorstel te nauw is geformuleerd. Wat een maatschappelijk belang precies inhoudt, kan nooit precies gedefinieerd worden. Het gaat om een belang dat het individuele belang overstijgt. Hierbij kan meespelen dat de situatie meerdere mensen aangaat, regelmatig voorkomt en/of ernstige gevolgen kan hebben. Indiener sluit met dit amendement daarom aan bij de definitie van een misstand zoals geformuleerd in de Wet Inlichtingen- en Veiligheidsdiensten. Dit betekent dat ook meldingen van ernstige overtredingen van bijvoorbeeld interne gedragscodes sneller onder de bescherming van de Klokkenluiderswet kunnen vallen. Met dit amendement wordt volgens de indiener geborgd dat niet elke kleine overtreding onder de definitiemisstand valt en tegelijkertijd dat melders van ernstige misstanden wel bescherming genie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9<text:tab/><text:page-number text:select-page="current"/></text:p>
      </style:footer>
    </style:master-page>
    <style:master-page xmlns:sdu-fn="http://schema.sdu.nl/2011/07/functions" style:name="Landscape" style:page-layout-name="landscape-margin-text">
      <style:footer>
        <text:p text:style-name="footer">Tweede Kamer, vergaderjaar 2022-2023, 35 8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Leijten over verduidelijking en verbreding van de term 'misstand'</dc:title>
    <meta:user-defined meta:name="OVERHEIDop.ParlID/DC.identifier">kst-35851-19</meta:user-defined>
    <meta:user-defined meta:name="OVERHEIDop.ondernummer">19</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Leijten over verduidelijking en verbreding van de term 'misstand'</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Leijten over verduidelijking en verbreding van de term 'mis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