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IX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XIX<text:tab/>Wijziging van de begrotingsstaat van het Nationaal Groeifonds (XIX) voor het jaar 2021 (wijziging samenhangende met de Voorjaarsnota)</text:h>
      <text:h text:style-name="ifm_p_font.bold_size.9.06pt_mt.18.8mm_indent.-58.5mm_ifm" text:outline-level="1">Nr. 13<text:tab/>GEWIJZIGDE MOTIE VAN HET LID STOFFER TER VERVANGING VAN DIE GEDRUKT ONDER NR. 9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na de eerste ronde van het Nationaal Groeifonds 2,5 miljard euro gereserveerd wordt voor OV-projecten in de Randstad;</text:p>
      <text:p text:style-name="ifm_p_mt.3.76mm_ifm">overwegende dat het effect van de genoemde OV-projecten op het nationale verdienvermogen onduidelijk is;</text:p>
      <text:p text:style-name="ifm_p_mt.3.76mm_ifm">overwegende dat het aantal ingediende voorstellen in de eerste ronde beperkt was;</text:p>
      <text:p text:style-name="ifm_p_mt.3.76mm_ifm">verzoekt de regering, de genoemde OV-projecten na aanvulling van de onderbouwing mee te laten dingen in een volgende ronde van het Groeifond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0 XIX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0 XIX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Nationaal Groeifonds (XIX) voor het jaar 2021 (wijziging samenhangende met de Voorjaarsnota); Motie (gewijzigd/nader); Gewijzigde motie van het lid Stoffer over ov-projecten in de Randstad mee laten dingen in een volgende ronde van het Groeifonds (t.v.v. 35850-XIX-9)</dc:title>
    <meta:user-defined meta:name="OVERHEIDop.ParlID/DC.identifier">kst-35850-XIX-13</meta:user-defined>
    <meta:user-defined meta:name="OVERHEIDop.ondernummer">13</meta:user-defined>
    <meta:user-defined meta:name="DCTERMS.W3CDTF/DCTERMS.available">2021-07-11</meta:user-defined>
    <meta:user-defined meta:name="OVERHEIDop.KamerstukTypen/DC.type">Motie</meta:user-defined>
    <meta:user-defined meta:name="OVERHEIDop.dossiernummer">35850-XIX</meta:user-defined>
    <meta:user-defined meta:name="OVERHEIDop.documenttitel">Gewijzigde motie van het lid Stoffer over ov-projecten in de Randstad mee laten dingen in een volgende ronde van het Groeifonds (t.v.v. 35850-XIX-9)</meta:user-defined>
    <meta:user-defined meta:name="OVERHEIDop.indiener">C. Stoffer</meta:user-defined>
    <meta:user-defined meta:name="OVERHEIDop.dossiertitel">Wijziging van de begrotingsstaat van het Nationaal Groeifonds (XIX) voor het jaar 2021 (wijziging samenhangende met de Voorjaarsnota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Wijziging van de begrotingsstaat van het Nationaal Groeifonds (XIX) voor het jaar 2021 (wijziging samenhangende met de Voorjaarsnota); Motie (gewijzigd/nader); Gewijzigde motie van het lid Stoffer over ov-projecten in de Randstad mee laten dingen in een volgende ronde van het Groeifonds (t.v.v. 35850-XIX-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