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12
      <text:tab/>GEWIJZIGDE MOTIE VAN DE LEDEN VAN DER LEE EN GRINWIS TER VERVANGING VAN DIE GEDRUKT ONDER NR. 3</text:h>
      <text:p text:style-name="ifm_p_ifm">Voorgesteld 6 juli 2021</text:p>
      <text:p text:style-name="ifm_p_mt.3.76mm_ifm">De Kamer,</text:p>
      <text:p text:style-name="ifm_p_mt.3.76mm_ifm">gehoord de beraadslaging,</text:p>
      <text:p text:style-name="ifm_p_mt.3.76mm_ifm">constaterende dat het beoordelingskader van het Nationaal Groeifonds weliswaar maatschappelijke baten als randvoorwaarde stelt, maar de daadwerkelijke beoordelingscriteria zich bovenal richten op het effect op de bbp-groei;</text:p>
      <text:p text:style-name="ifm_p_mt.3.76mm_ifm">overwegende dat het CPB stelt dat deze focus op bbp-groei leidt tot een te eenzijdige en beperkte maatstaf om publieke investeringen aan te toetsen en aanbeveelt om de effecten op natuur en milieu, gezondheid en sociaal welzijn explicieter op te nemen in de criteria;</text:p>
      <text:p text:style-name="ifm_p_mt.3.76mm_ifm">overwegende dat het CPB ook stelt dat het Groeifonds gebaat zou zijn bij de definitie van heldere maatschappelijke missies, omdat dit de evaluatie en rangschikking van voorstellen ten goede zou komen;</text:p>
      <text:p text:style-name="ifm_p_mt.3.76mm_ifm">verzoekt de regering, om bij het aanbieden van het voorstel voor de instellingswet Nationaal Groeifonds aan te geven hoe wordt omgegaan met de aanbevelingen van het CPB op deze punten,</text:p>
      <text:p text:style-name="ifm_p_mt.3.76mm_ifm">en gaat over tot de orde van de dag.</text:p>
      <text:p text:style-name="ifm_p_mt.3.76mm_ifm">Van der Le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12<text:tab/><text:page-number text:select-page="current"/></text:p>
      </style:footer>
    </style:master-page>
    <style:master-page xmlns:sdu-fn="http://schema.sdu.nl/2011/07/functions" style:name="Landscape" style:page-layout-name="landscape-margin-text">
      <style:footer>
        <text:p text:style-name="footer">Tweede Kamer, vergaderjaar 2020-2021, 35 850 X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gewijzigd/nader); Gewijzigde motie van de leden Van der Lee en Grinwis over bij het voorstel voor de instellingswet Nationaal Groeifonds aangeven hoe om te gaan met de aanbevelingen van het CPB (t.v.v. 35850-XIX-3)</dc:title>
    <meta:user-defined meta:name="OVERHEIDop.ParlID/DC.identifier">kst-35850-XIX-12</meta:user-defined>
    <meta:user-defined meta:name="OVERHEIDop.ondernummer">12</meta:user-defined>
    <meta:user-defined meta:name="DCTERMS.W3CDTF/DCTERMS.available">2021-07-11</meta:user-defined>
    <meta:user-defined meta:name="OVERHEIDop.KamerstukTypen/DC.type">Motie</meta:user-defined>
    <meta:user-defined meta:name="OVERHEIDop.dossiernummer">35850-XIX</meta:user-defined>
    <meta:user-defined meta:name="OVERHEIDop.documenttitel">Gewijzigde motie van de leden Van der Lee en Grinwis over bij het voorstel voor de instellingswet Nationaal Groeifonds aangeven hoe om te gaan met de aanbevelingen van het CPB (t.v.v. 35850-XIX-3)</meta:user-defined>
    <meta:user-defined meta:name="OVERHEIDop.indiener">P.A. Grinwis</meta:user-defined>
    <meta:user-defined meta:name="OVERHEIDop.indiener">T.M.T. van der Lee</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de begrotingsstaat van het Nationaal Groeifonds (XIX) voor het jaar 2021 (wijziging samenhangende met de Voorjaarsnota); Motie (gewijzigd/nader); Gewijzigde motie van de leden Van der Lee en Grinwis over bij het voorstel voor de instellingswet Nationaal Groeifonds aangeven hoe om te gaan met de aanbevelingen van het CPB (t.v.v. 35850-XIX-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