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XIII-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s/>XIII<text:tab/>Wijziging van de begrotingsstaten van het Ministerie van Economische Zaken en Klimaat (XIII) voor het jaar 2021 (wijziging samenhangende met de Voorjaarsnota)</text:h>
      <text:h text:style-name="ifm_p_font.bold_size.9.06pt_mt.18.8mm_indent.-58.5mm_ifm" text:outline-level="1">Nr. 3
      <text:tab/>AMENDEMENT VAN HET LID NIJBOER</text:h>
      <text:p text:style-name="ifm_p_ifm">Ontvangen 6 juli 2021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0.13in_ifm">In <text:span text:style-name="ifm_span_font.bold_ifm">artikel 2 Bedrijvenbeleid: innovatie en ondernemerschap voor duurzame welvaartsgroei</text:span> worden het verplichtingenbedrag en het uitgavenbedrag <text:span text:style-name="ifm_span_font.bold_ifm">verlaagd</text:span> met<text:span text:style-name="ifm_span_font.bold_ifm"> € 17.100</text:span> (x € 1.000).</text:p>
      <text:h text:style-name="ifm_p_font.bold_mt.5.08mm_page.keep-with-next_ifm" text:outline-level="2">Toelichting</text:h>
      <text:p text:style-name="ifm_p_mt.4.23mm_indent.0.13in_ifm">De gelden die voor de uitvoeringskosten van de Baangerelateerde Investeringskorting werden toegekend aan het RVO worden met dit amendement overgeheveld naar de OCW begroting ten behoeve van de lerarenbeurs.</text:p>
      <text:p text:style-name="ifm_p_mt.5.08mm_ifm"><text:line-break/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50 XII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50 XII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en Klimaat (XIII) voor het jaar 2021 (wijziging samenhangende met de Voorjaarsnota); Amendement; Amendement van het lid Nijboer over dekking voor de lerarenbeurs</dc:title>
    <meta:user-defined meta:name="OVERHEIDop.ParlID/DC.identifier">kst-35850-XIII-3</meta:user-defined>
    <meta:user-defined meta:name="OVERHEIDop.ondernummer">3</meta:user-defined>
    <meta:user-defined meta:name="DCTERMS.W3CDTF/DCTERMS.available">2021-10-08</meta:user-defined>
    <meta:user-defined meta:name="OVERHEIDop.KamerstukTypen/DC.type">Amendement</meta:user-defined>
    <meta:user-defined meta:name="OVERHEIDop.dossiernummer">35850-XIII</meta:user-defined>
    <meta:user-defined meta:name="OVERHEIDop.documenttitel">Amendement van het lid Nijboer over dekking voor de lerarenbeurs</meta:user-defined>
    <meta:user-defined meta:name="OVERHEIDop.indiener">H. Nijboer</meta:user-defined>
    <meta:user-defined meta:name="OVERHEIDop.dossiertitel">Wijziging van de begrotingsstaten van het Ministerie van Economische Zaken en Klimaat (XIII) voor het jaar 2021 (wijziging samenhangende met de Voorjaarsnota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Wijziging van de begrotingsstaten van het Ministerie van Economische Zaken en Klimaat (XIII) voor het jaar 2021 (wijziging samenhangende met de Voorjaarsnota); Amendement; Amendement van het lid Nijboer over dekking voor de lerarenb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