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50-VIII-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VIII<text:tab/>Wijziging van de begrotingsstaten van het Ministerie van Onderwijs, Cultuur en Wetenschap (VIII) voor het jaar 2021 (wijziging samenhangende met de Voorjaarsnota)</text:h>
      <text:h text:style-name="ifm_p_font.bold_size.9.06pt_mt.18.8mm_indent.-58.5mm_ifm" text:outline-level="1">Nr. 6<text:tab/>AMENDEMENT VAN DE LEDEN KWINT EN WESTERVELD</text:h>
      <text:p text:style-name="ifm_p_ifm">Ontvangen 6 juli 2021</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09 Arbeidsmarkt- en personeelsbeleid</text:span> worden het verplichtingenbedrag en het uitgavenbedrag <text:span text:style-name="ifm_span_font.bold_ifm">verhoogd</text:span> met <text:span text:style-name="ifm_span_font.bold_ifm">€ 12.000</text:span> (x € 1.000).</text:p>
      <text:h text:style-name="ifm_p_font.bold_mt.5.08mm_page.keep-with-next_ifm" text:outline-level="2">Toelichting</text:h>
      <text:p text:style-name="ifm_p_mt.4.23mm_indent.0.13in_ifm">Met dit amendement beogen de indieners de politieke impasse die ontstaan is na de eerdere korting op de lerarenbeurs te doorbreken. Waar het belang van professionalisering van docenten breed gedeeld wordt, heeft een politieke ingreep ertoe geleid dat voor het tweede jaar op rij vele docenten zagen dat hun aanvraag voor de Lerarenbeurs werd afgewezen, omdat het budget op was. Door dit amendement laten Kamer en Kabinet zien de afgewezen beurzen van dit jaar alsnog toe te kennen, zodat docenten kunnen starten met hun opleidingen. Zeker nu van groot belang, vanwege de onderwijsachterstanden van leerlingen door de coronacrisis.</text:p>
      <text:p text:style-name="ifm_p_mt.3.76mm_indent.0.13in_ifm">De indieners stellen voor om eenmalig 12 miljoen euro uit de middelen voor het Nationaal Programma Onderwijs te gebruiken als dekking voor dit amendement. Hiermee maken we het mogelijk om alsnog de lerarenbeurzen toe te kennen en professionalisering van leraren aan te moedigen en te bevorderen.</text:p>
      <text:p text:style-name="ifm_p_mt.5.08mm_ifm"><text:line-break/>Kwint<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VIII, nr. 6<text:tab/><text:page-number text:select-page="current"/></text:p>
      </style:footer>
    </style:master-page>
    <style:master-page xmlns:sdu-fn="http://schema.sdu.nl/2011/07/functions" style:name="Landscape" style:page-layout-name="landscape-margin-text">
      <style:footer>
        <text:p text:style-name="footer">Tweede Kamer, vergaderjaar 2020-2021, 35 850 V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21 (wijziging samenhangende met de Voorjaarsnota); Amendement; Amendement van de leden Kwint en Westerveld over de lerarenbeurs</dc:title>
    <meta:user-defined meta:name="OVERHEIDop.ParlID/DC.identifier">kst-35850-VIII-6</meta:user-defined>
    <meta:user-defined meta:name="OVERHEIDop.ondernummer">6</meta:user-defined>
    <meta:user-defined meta:name="DCTERMS.W3CDTF/DCTERMS.available">2021-07-06</meta:user-defined>
    <meta:user-defined meta:name="OVERHEIDop.KamerstukTypen/DC.type">Amendement</meta:user-defined>
    <meta:user-defined meta:name="OVERHEIDop.dossiernummer">35850-VIII</meta:user-defined>
    <meta:user-defined meta:name="OVERHEIDop.documenttitel">Amendement van de leden Kwint en Westerveld over de lerarenbeurs</meta:user-defined>
    <meta:user-defined meta:name="OVERHEIDop.indiener">E.M. Westerveld</meta:user-defined>
    <meta:user-defined meta:name="OVERHEIDop.indiener">J.P. Kwint</meta:user-defined>
    <meta:user-defined meta:name="OVERHEIDop.dossiertitel">Wijziging van de begrotingsstaten van het Ministerie van Onderwijs, Cultuur en Wetenschap (VIII)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Wijziging van de begrotingsstaten van het Ministerie van Onderwijs, Cultuur en Wetenschap (VIII) voor het jaar 2021 (wijziging samenhangende met de Voorjaarsnota); Amendement; Amendement van de leden Kwint en Westerveld over de lerarenb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