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50-J-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J<text:tab/>Wijziging van de begrotingsstaat van het Deltafonds voor het jaar 2021 (wijziging samenhangende met de Voorjaarsnota)</text:h>
      <text:h text:style-name="ifm_p_font.bold_size.9.06pt_mt.18.8mm_indent.-58.5mm_ifm" text:outline-level="1">Nr. 3
      <text:tab/>VERSLAG HOUDENDE EEN LIJST VAN VRAGEN EN ANTWOORDEN </text:h>
      <text:p text:style-name="ifm_p_ifm">Vastgesteld 30 juni 2021</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10 juni 2021 voorgelegd aan de Minister en de Staatssecretaris van Infrastructuur en Waterstaat. Bij brief van 23 juni 2021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fungerend voorzitter van de commissie,<text:line-break/>Agnes<text:s/>Mulder</text:p>
      <text:p text:style-name="ifm_p_mt.3.76mm_ifm">De adjunct-griffier van de commissie,<text:line-break/>Schuurkamp</text:p>
      <text:p text:style-name="ifm_p_mt.3.76mm_page.break-before_ifm"><text:span text:style-name="ifm_span_font.bold_ifm">Vraag 1</text:span></text:p>
      <text:p text:style-name="ifm_p_ifm">Kunt u een meer inhoudelijke toelichting geven op de naar voren geschoven</text:p>
      <text:p text:style-name="ifm_p_ifm">169 miljoen euro? Op welke projecten verwacht u de extra uitgaven te kunnen doen?</text:p>
      <text:p text:style-name="ifm_p_mt.3.76mm_ifm"><text:span text:style-name="ifm_span_font.bold_ifm">Antwoord vraag 1</text:span></text:p>
      <text:p text:style-name="ifm_p_ifm">Het naar voren schuiven van € 169 miljoen is naar aanleiding van het actualiseren van het totale programma op het Deltafonds, waarbij bleek dat meer middelen tot uitputting komen dit jaar. Dit wordt mede veroorzaakt door de problematiek met de hydraulische randvoorwaarden op project Afsluitdijk. Door het naar voren halen van € 169 miljoen naar 2021 komt het budget naar verwachting overeen met de realisatie van het programma.</text:p>
      <text:p text:style-name="ifm_p_mt.3.76mm_ifm"><text:span text:style-name="ifm_span_font.bold_ifm">Vraag 2</text:span></text:p>
      <text:p text:style-name="ifm_p_ifm">Waar heeft de intensivering voor beheer en onderhoud van circa 32 miljoen euro vooral betrekking op? Op welke reparaties? Betekent dit dat er nog geen begin is gemaakt met het inlopen van uitgesteld onderhoud aan het hoofdwatersysteem?</text:p>
      <text:p text:style-name="ifm_p_mt.3.76mm_ifm"><text:span text:style-name="ifm_span_font.bold_ifm">Antwoord vraag 2</text:span></text:p>
      <text:p text:style-name="ifm_p_ifm">De intensivering van 32 miljoen in 2021 betreft een saldo van versnellingen en vertragingen en heeft voornamelijk betrekking op beheer en onderhoudswerkzaamheden voor waterveiligheid en zoetwatervoorziening. Met deze middelen kan het uitgesteld onderhoud echter niet worden ingelopen.</text:p>
      <text:p text:style-name="ifm_p_mt.3.76mm_ifm"><text:span text:style-name="ifm_span_font.bold_ifm">Vraag 3</text:span></text:p>
      <text:p text:style-name="ifm_p_ifm">Kunt u nader specificeren waaruit de extra kosten voor het project Afsluitdijk bestaan?</text:p>
      <text:p text:style-name="ifm_p_mt.3.76mm_ifm"><text:span text:style-name="ifm_span_font.bold_ifm">Antwoord vraag 3</text:span></text:p>
      <text:p text:style-name="ifm_p_ifm">Van de in de voorjaarsnota genoemde € 120 mln. is een bedrag van ca. € 85 miljoen. bestemd voor de opdrachtnemer. Het betreft een vergoeding voor extra kosten die de opdrachtnemer heeft moeten maken en nog gaat maken die samenhangen met aanpassingen als gevolg van de gewijzigde hydraulische randvoorwaarden. De overige € 35 mln. van de genoemde € 120 mln. is bestemd voor een actualisatie van de algehele risicoreservering die Rijkswaterstaat in dit project aanhoudt en versterking van de projectorganisatie aan de kant van opdrachtgever (Rijks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J, nr. 3<text:tab/><text:page-number text:select-page="current"/></text:p>
      </style:footer>
    </style:master-page>
    <style:master-page xmlns:sdu-fn="http://schema.sdu.nl/2011/07/functions" style:name="Landscape" style:page-layout-name="landscape-margin-text">
      <style:footer>
        <text:p text:style-name="footer">Tweede Kamer, vergaderjaar 2020-2021, 35 850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Deltafonds voor het jaar 2021 (wijziging samenhangende met de Voorjaarsnota); Verslag houdende een lijst van vragen en antwoorden; Verslag houdende een lijst van vragen en antwoorden</dc:title>
    <meta:user-defined meta:name="OVERHEIDop.ParlID/DC.identifier">kst-35850-J-3</meta:user-defined>
    <meta:user-defined meta:name="OVERHEIDop.ondernummer">3</meta:user-defined>
    <meta:user-defined meta:name="DCTERMS.W3CDTF/DCTERMS.available">2021-06-30</meta:user-defined>
    <meta:user-defined meta:name="OVERHEIDop.KamerstukTypen/DC.type">Verslag</meta:user-defined>
    <meta:user-defined meta:name="OVERHEIDop.dossiernummer">35850-J</meta:user-defined>
    <meta:user-defined meta:name="OVERHEIDop.documenttitel">Verslag houdende een lijst van vragen en antwoorden</meta:user-defined>
    <meta:user-defined meta:name="OVERHEIDop.indiener">B. Schuurkamp</meta:user-defined>
    <meta:user-defined meta:name="OVERHEIDop.indiener">A.H. (Agnes) Mulder</meta:user-defined>
    <meta:user-defined meta:name="OVERHEIDop.dossiertitel">Wijziging van de begrotingsstaat van het Deltafonds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Wijziging van de begrotingsstaat van het Deltafonds voor het jaar 2021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