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5" style:family="table-column">
      <style:table-column-properties style:column-width="0.31875in"/>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14" style:family="table-column">
      <style:table-column-properties style:column-width="0.8925in"/>
    </style:style>
    <style:style style:name="table-column-10" style:family="table-column">
      <style:table-column-properties style:column-width="0.6375in"/>
    </style:style>
    <style:style style:name="table-column-12" style:family="table-column">
      <style:table-column-properties style:column-width="0.76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34067928573"/>A. ARTIKELSGEWIJZE TOELICHTING BIJ HET WETSVOORSTEL <text:bookmark-end text:name="934067928573"/></text:p>
      <text:p text:style-name="header-A">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oor het BES-fonds (H).</text:span></text:p>
        </text:list-item>
      </text:list>
      <text:p/>
      <text:p text:style-name="p">De in de begrotingsstaten opgenomen begrotingsartikelen worden in onderdeel B van deze memorie van toelichting toegelicht (de zogenaamde begrotingstoelichting).</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1"><text:bookmark-start text:name="934070928576"/>B. BEGROTINGSTOELICHTING<text:bookmark-end text:name="934070928576"/></text:p>
      <text:p text:style-name="section-title-2"><text:bookmark-start text:name="934094928600"/>1 Leeswijzer<text:bookmark-end text:name="934094928600"/></text:p>
      <text:p text:style-name="p">De eerste suppletoire begroting geeft een beeld van de uitvoering van de begroting 2021 (Kamerstukken II 2020/21, <text:a xmlns:xlink="http://www.w3.org/1999/xlink" xlink:href="https://zoek.officielebekendmakingen.nl/kst-35570-IV-1.html"><text:span text:style-name="hyperlink">35570 IV, nr. 1</text:span></text:a>). De stand van de vastgestelde begroting 2021 is bij Koninkrijksrelaties (IV) inclusief de Nota van Wijziging (Kamerstukken II 2020/21, <text:a xmlns:xlink="http://www.w3.org/1999/xlink" xlink:href="https://zoek.officielebekendmakingen.nl/kst-35570-IV-21.html"><text:span text:style-name="hyperlink">35570 IV, nr. 21</text:span></text:a>), de eerste incidentele suppletoire begroting (Kamerstukken II 2020/21, <text:a xmlns:xlink="http://www.w3.org/1999/xlink" xlink:href="https://zoek.officielebekendmakingen.nl/kst-35712-1.html"><text:span text:style-name="hyperlink">35712, nr. 1</text:span></text:a> en tweede incidentele suppletoire begroting (Kamerstukken II 2020/21, <text:a xmlns:xlink="http://www.w3.org/1999/xlink" xlink:href="https://zoek.officielebekendmakingen.nl/kst-35793-1.html"><text:span text:style-name="hyperlink">35793, nr. 1</text:span></text:a>).</text:p>
      <text:p text:style-name="p">Onderstaand zijn de overzichten te vinden van uitgaven in verband met coronamaatregelen per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Extracomptabel overzicht coronamaatregelen Koninkrijksrelaties (bedragen x €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text:p>
            </table:table-cell>
            <table:table-cell table:style-name="cell-firstrow-headrow-right-top-rowsep-">
              <text:p text:style-name="cell-p-firstrow-headrow-right-top-rowsep-">Bedrag uitgaven</text:p>
            </table:table-cell>
            <table:table-cell table:style-name="cell-firstrow-headrow-right-top-rowsep-">
              <text:p text:style-name="cell-p-firstrow-headrow-right-top-rowsep-">Bedrag ontvangsten</text:p>
            </table:table-cell>
            <table:table-cell table:style-name="cell-firstrow-headrow-left-top-rowsep-">
              <text:p text:style-name="cell-p-firstrow-headrow-left-top-rowsep-">Kamerstuk</text:p>
            </table:table-cell>
          </table:table-row>
        </table:table-header-rows>
        <table:table-row>
          <table:table-cell table:style-name="cell-first-right-top-rowsep-">
            <text:p text:style-name="cell-p-first-right-top-rowsep-">4</text:p>
          </table:table-cell>
          <table:table-cell table:style-name="cell-left-top-rowsep-">
            <text:p text:style-name="cell-p-left-top-rowsep-">Derde tranche voedselhulp</text:p>
          </table:table-cell>
          <table:table-cell table:style-name="cell-right-top-rowsep-">
            <text:p text:style-name="cell-p-right-top-rowsep-">14.900</text:p>
          </table:table-cell>
          <table:table-cell table:style-name="cell-right-top-rowsep-">
            <text:p text:style-name="cell-p-right-top-rowsep-">14.90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712-1.html"><text:span text:style-name="hyperlink">35712, nr. 1</text:span></text:a>, Kamerstukken II, 2020/21, <text:a xmlns:xlink="http://www.w3.org/1999/xlink" xlink:href="https://zoek.officielebekendmakingen.nl/kst-35420-212.html"><text:span text:style-name="hyperlink">35420, nr. 212</text:span></text:a>.</text:p>
          </table:table-cell>
        </table:table-row>
        <table:table-row>
          <table:table-cell table:style-name="cell-first-right-top-rowsep-">
            <text:p text:style-name="cell-p-first-right-top-rowsep-">4</text:p>
          </table:table-cell>
          <table:table-cell table:style-name="cell-left-top-rowsep-">
            <text:p text:style-name="cell-p-left-top-rowsep-">Vierde tranche voedselhulp</text:p>
          </table:table-cell>
          <table:table-cell table:style-name="cell-right-top-rowsep-">
            <text:p text:style-name="cell-p-right-top-rowsep-">15.200</text:p>
          </table:table-cell>
          <table:table-cell table:style-name="cell-right-top-rowsep-">
            <text:p text:style-name="cell-p-right-top-rowsep-">15.20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793-1.html"><text:span text:style-name="hyperlink">35793, nr. 1</text:span></text:a>, Kamerstukken II 2020/21, <text:a xmlns:xlink="http://www.w3.org/1999/xlink" xlink:href="https://zoek.officielebekendmakingen.nl/kst-35420-240.html"><text:span text:style-name="hyperlink">35420, nr. 240</text:span></text:a>.</text:p>
          </table:table-cell>
        </table:table-row>
        <table:table-row>
          <table:table-cell table:style-name="cell-first-right-top-rowsep-">
            <text:p text:style-name="cell-p-first-right-top-rowsep-">4</text:p>
          </table:table-cell>
          <table:table-cell table:style-name="cell-left-top-rowsep-">
            <text:p text:style-name="cell-p-left-top-rowsep-">Bijdrage aan Ministerie van I&amp;W voor Hypothecaire lening Winair</text:p>
          </table:table-cell>
          <table:table-cell table:style-name="cell-right-top-rowsep-">
            <text:p text:style-name="cell-p-right-top-rowsep-">0</text:p>
          </table:table-cell>
          <table:table-cell table:style-name="cell-right-top-rowsep-">
            <text:p text:style-name="cell-p-right-top-rowsep-">‒ 1.00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712-1.html"><text:span text:style-name="hyperlink">35712, nr. 1</text:span></text:a>, Kamerstukken II, 2020/21, <text:a xmlns:xlink="http://www.w3.org/1999/xlink" xlink:href="https://zoek.officielebekendmakingen.nl/kst-31936-830.html"><text:span text:style-name="hyperlink">31936 nr. 830</text:span></text:a>.</text:p>
          </table:table-cell>
        </table:table-row>
        <table:table-row>
          <table:table-cell table:style-name="cell-first-right-top-rowsep-">
            <text:p text:style-name="cell-p-first-right-top-rowsep-">5</text:p>
          </table:table-cell>
          <table:table-cell table:style-name="cell-left-top-rowsep-">
            <text:p text:style-name="cell-p-left-top-rowsep-">Vierde tranche liquiditeitssteun aan Aruba</text:p>
          </table:table-cell>
          <table:table-cell table:style-name="cell-right-top-rowsep-">
            <text:p text:style-name="cell-p-right-top-rowsep-">34.790</text:p>
          </table:table-cell>
          <table:table-cell table:style-name="cell-right-top-rowsep-">
            <text:p text:style-name="cell-p-right-top-rowsep-">34.79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712-1.html"><text:span text:style-name="hyperlink">35712, nr. 1</text:span></text:a>, Kamerstukken II 2020/21, <text:a xmlns:xlink="http://www.w3.org/1999/xlink" xlink:href="https://zoek.officielebekendmakingen.nl/kst-35420-201.html"><text:span text:style-name="hyperlink">35420, nr. 201</text:span></text:a>.</text:p>
          </table:table-cell>
        </table:table-row>
        <table:table-row>
          <table:table-cell table:style-name="cell-first-right-top-rowsep-">
            <text:p text:style-name="cell-p-first-right-top-rowsep-">5</text:p>
          </table:table-cell>
          <table:table-cell table:style-name="cell-left-top-rowsep-">
            <text:p text:style-name="cell-p-left-top-rowsep-">Vijfde tranche liquiditeitssteun aan Aruba</text:p>
          </table:table-cell>
          <table:table-cell table:style-name="cell-right-top-rowsep-">
            <text:p text:style-name="cell-p-right-top-rowsep-">116.130</text:p>
          </table:table-cell>
          <table:table-cell table:style-name="cell-right-top-rowsep-">
            <text:p text:style-name="cell-p-right-top-rowsep-">116.13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793-1.html"><text:span text:style-name="hyperlink">35793, nr. 1</text:span></text:a>, Kamerstukken II 2020/21, <text:a xmlns:xlink="http://www.w3.org/1999/xlink" xlink:href="https://zoek.officielebekendmakingen.nl/kst-35420-245.html"><text:span text:style-name="hyperlink">35420, nr. 245</text:span></text:a>.</text:p>
          </table:table-cell>
        </table:table-row>
        <table:table-row>
          <table:table-cell table:style-name="cell-first-right-top-rowsep-">
            <text:p text:style-name="cell-p-first-right-top-rowsep-">5</text:p>
          </table:table-cell>
          <table:table-cell table:style-name="cell-left-top-rowsep-">
            <text:p text:style-name="cell-p-left-top-rowsep-">Vierde tranche liquiditeitssteun aan Sint Maarten</text:p>
          </table:table-cell>
          <table:table-cell table:style-name="cell-right-top-rowsep-">
            <text:p text:style-name="cell-p-right-top-rowsep-">4.263</text:p>
          </table:table-cell>
          <table:table-cell table:style-name="cell-right-top-rowsep-">
            <text:p text:style-name="cell-p-right-top-rowsep-">4.263</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712-1.html"><text:span text:style-name="hyperlink">35712, nr. 1</text:span></text:a>, Kamerstukken II 2020/21, <text:a xmlns:xlink="http://www.w3.org/1999/xlink" xlink:href="https://zoek.officielebekendmakingen.nl/kst-35420-203.html"><text:span text:style-name="hyperlink">35420, nr. 203</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185.283</text:span></text:p>
          </table:table-cell>
          <table:table-cell table:style-name="cell-lastrow-right-bottom-rowsep-">
            <text:p text:style-name="cell-p-lastrow-right-bottom-rowsep-"><text:span text:style-name="strong" text:class-names="cell-p-lastrow-right-bottom-rowsep-">184.283</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overzicht coronamaatregelen BES-fonds (bedragen x €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text:p>
            </table:table-cell>
            <table:table-cell table:style-name="cell-firstrow-headrow-right-top-rowsep-">
              <text:p text:style-name="cell-p-firstrow-headrow-right-top-rowsep-">Bedrag uitgaven</text:p>
            </table:table-cell>
            <table:table-cell table:style-name="cell-firstrow-headrow-right-top-rowsep-">
              <text:p text:style-name="cell-p-firstrow-headrow-right-top-rowsep-">Bedrag ontvangsten</text:p>
            </table:table-cell>
            <table:table-cell table:style-name="cell-firstrow-headrow-left-top-rowsep-">
              <text:p text:style-name="cell-p-firstrow-headrow-left-top-rowsep-">Kamerstuk</text:p>
            </table:table-cell>
          </table:table-row>
        </table:table-header-rows>
        <table:table-row>
          <table:table-cell table:style-name="cell-first-right-top-rowsep-">
            <text:p text:style-name="cell-p-first-right-top-rowsep-">1</text:p>
          </table:table-cell>
          <table:table-cell table:style-name="cell-left-top-rowsep-">
            <text:p text:style-name="cell-p-left-top-rowsep-">Pakket voor culturele en creatieve sector</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left-top-rowsep-">
            <text:p text:style-name="cell-p-left-top-rowsep-">Kamerstukken II, 2020/21, <text:a xmlns:xlink="http://www.w3.org/1999/xlink" xlink:href="https://zoek.officielebekendmakingen.nl/kst-35570-IV-21.html"><text:span text:style-name="hyperlink">35570 IV, nr. 21</text:span></text:a>.</text:p>
          </table:table-cell>
        </table:table-row>
        <table:table-row>
          <table:table-cell table:style-name="cell-first-right-top-rowsep-">
            <text:p text:style-name="cell-p-first-right-top-rowsep-">1</text:p>
          </table:table-cell>
          <table:table-cell table:style-name="cell-left-top-rowsep-">
            <text:p text:style-name="cell-p-left-top-rowsep-">Tweede Kamerverkiezingen 2021</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cell table:style-name="cell-left-top-rowsep-">
            <text:p text:style-name="cell-p-left-top-rowsep-">Kamerstukken II, 2020/21, <text:a xmlns:xlink="http://www.w3.org/1999/xlink" xlink:href="https://zoek.officielebekendmakingen.nl/kst-35570-IV-21.html"><text:span text:style-name="hyperlink">35570 IV, nr. 21</text:span></text:a>.</text:p>
          </table:table-cell>
        </table:table-row>
        <table:table-row>
          <table:table-cell table:style-name="cell-first-right-top-rowsep-">
            <text:p text:style-name="cell-p-first-right-top-rowsep-">1</text:p>
          </table:table-cell>
          <table:table-cell table:style-name="cell-left-top-rowsep-">
            <text:p text:style-name="cell-p-left-top-rowsep-">Eilandelijk beleid</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left-bottom-rowsep-">
            <text:p text:style-name="cell-p-left-bottom-rowsep-">Kamerstukken II, 2020/21, <text:a xmlns:xlink="http://www.w3.org/1999/xlink" xlink:href="https://zoek.officielebekendmakingen.nl/kst-35712-1.html"><text:span text:style-name="hyperlink">35712, nr. 1</text:span></text:a>, Kamerstukken II, 2020/21, <text:a xmlns:xlink="http://www.w3.org/1999/xlink" xlink:href="https://zoek.officielebekendmakingen.nl/kst-35420-237.html"><text:span text:style-name="hyperlink">35420, nr. 237</text:span></text:a>.</text:p>
          </table:table-cell>
        </table:table-row>
        <table:table-row>
          <table:table-cell table:style-name="cell-first-right-top-rowsep-">
            <text:p text:style-name="cell-p-first-right-top-rowsep-">1</text:p>
          </table:table-cell>
          <table:table-cell table:style-name="cell-left-top-rowsep-">
            <text:p text:style-name="cell-p-left-top-rowsep-">Eilandelijk beleid</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Compensatie inkomstenderving Openbare Lichamen</text:p>
          </table:table-cell>
          <table:table-cell table:style-name="cell-right-top-rowsep-">
            <text:p text:style-name="cell-p-right-top-rowsep-">2.897</text:p>
          </table:table-cell>
          <table:table-cell table:style-name="cell-right-top-rowsep-">
            <text:p text:style-name="cell-p-right-top-rowsep-">2.897</text:p>
          </table:table-cell>
          <table:table-cell table:style-name="cell-right-top-rowsep-">
            <text:p text:style-name="cell-p-right-top-rowsep-">2.897</text:p>
          </table:table-cell>
          <table:table-cell table:style-name="cell-left-top-rowsep-">
            <text:p text:style-name="cell-p-left-top-rowsep-">Kamerstukken II, 2020/21, <text:a xmlns:xlink="http://www.w3.org/1999/xlink" xlink:href="https://zoek.officielebekendmakingen.nl/kst-35793-1.html"><text:span text:style-name="hyperlink">35793, nr. 1</text:span></text:a>, Kamerstukken II, 2020/21, <text:a xmlns:xlink="http://www.w3.org/1999/xlink" xlink:href="https://zoek.officielebekendmakingen.nl/kst-35420-226.html"><text:span text:style-name="hyperlink">35420, nr. 226</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6.221</text:span></text:p>
          </table:table-cell>
          <table:table-cell table:style-name="cell-lastrow-right-bottom-rowsep-">
            <text:p text:style-name="cell-p-lastrow-right-bottom-rowsep-"><text:span text:style-name="strong" text:class-names="cell-p-lastrow-right-bottom-rowsep-">6.221</text:span></text:p>
          </table:table-cell>
          <table:table-cell table:style-name="cell-lastrow-right-bottom-rowsep-">
            <text:p text:style-name="cell-p-lastrow-right-bottom-rowsep-"><text:span text:style-name="strong" text:class-names="cell-p-lastrow-right-bottom-rowsep-">6.221</text:span></text:p>
          </table:table-cell>
          <table:table-cell table:style-name="cell-lastrow-empty-left-top-rowsep-">
            <text:p text:style-name="cell-p-lastrow-empty-left-top-rowsep-"/>
          </table:table-cell>
        </table:table-row>
      </table:table>
      <text:p text:style-name="p-marginbottom"/>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Ondergrenzen conform RBV 2021</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934088928594"/>2 Beleid Koninkrijksrelaties<text:bookmark-end text:name="934088928594"/></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511.8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ustwacht</text:p>
          </table:table-cell>
          <table:table-cell table:style-name="cell-right-middle-rowsep-">
            <text:p text:style-name="cell-p-right-middle-rowsep-">1</text:p>
          </table:table-cell>
          <table:table-cell table:style-name="cell-right-middle-rowsep-">
            <text:p text:style-name="cell-p-right-middle-rowsep-">‒ 6.300</text:p>
          </table:table-cell>
        </table:table-row>
        <table:table-row>
          <table:table-cell table:style-name="cell-first-left-top-rowsep-">
            <text:p text:style-name="cell-p-first-left-top-rowsep-">2) Versterken rechtsstaat Curaçao, Aruba en Sint Maarten</text:p>
          </table:table-cell>
          <table:table-cell table:style-name="cell-right-middle-rowsep-">
            <text:p text:style-name="cell-p-right-middle-rowsep-">1</text:p>
          </table:table-cell>
          <table:table-cell table:style-name="cell-right-middle-rowsep-">
            <text:p text:style-name="cell-p-right-middle-rowsep-">‒ 12.000</text:p>
          </table:table-cell>
        </table:table-row>
        <table:table-row>
          <table:table-cell table:style-name="cell-first-left-top-rowsep-">
            <text:p text:style-name="cell-p-first-left-top-rowsep-">3) Caribisch orgaan voor hervorming en ontwikkeling</text:p>
          </table:table-cell>
          <table:table-cell table:style-name="cell-right-middle-rowsep-">
            <text:p text:style-name="cell-p-right-middle-rowsep-">4</text:p>
          </table:table-cell>
          <table:table-cell table:style-name="cell-right-middle-rowsep-">
            <text:p text:style-name="cell-p-right-middle-rowsep-">2.122</text:p>
          </table:table-cell>
        </table:table-row>
        <table:table-row>
          <table:table-cell table:style-name="cell-first-left-top-rowsep-">
            <text:p text:style-name="cell-p-first-left-top-rowsep-">4) Caribisch orgaan voor hervorming en ontwikkeling</text:p>
          </table:table-cell>
          <table:table-cell table:style-name="cell-right-middle-rowsep-">
            <text:p text:style-name="cell-p-right-middle-rowsep-">4</text:p>
          </table:table-cell>
          <table:table-cell table:style-name="cell-right-middle-rowsep-">
            <text:p text:style-name="cell-p-right-middle-rowsep-">‒ 3.700</text:p>
          </table:table-cell>
        </table:table-row>
        <table:table-row>
          <table:table-cell table:style-name="cell-first-left-top-rowsep-">
            <text:p text:style-name="cell-p-first-left-top-rowsep-">5) Steunverlening bedrijven Curaçao</text:p>
          </table:table-cell>
          <table:table-cell table:style-name="cell-right-middle-rowsep-">
            <text:p text:style-name="cell-p-right-middle-rowsep-">4</text:p>
          </table:table-cell>
          <table:table-cell table:style-name="cell-right-middle-rowsep-">
            <text:p text:style-name="cell-p-right-middle-rowsep-">20.000</text:p>
          </table:table-cell>
        </table:table-row>
        <table:table-row>
          <table:table-cell table:style-name="cell-first-left-top-rowsep-">
            <text:p text:style-name="cell-p-first-left-top-rowsep-">6) Onderwijshuisvesting Curaçao</text:p>
          </table:table-cell>
          <table:table-cell table:style-name="cell-right-middle-rowsep-">
            <text:p text:style-name="cell-p-right-middle-rowsep-">4</text:p>
          </table:table-cell>
          <table:table-cell table:style-name="cell-right-middle-rowsep-">
            <text:p text:style-name="cell-p-right-middle-rowsep-">‒ 10.500</text:p>
          </table:table-cell>
        </table:table-row>
        <table:table-row>
          <table:table-cell table:style-name="cell-first-left-top-rowsep-">
            <text:p text:style-name="cell-p-first-left-top-rowsep-">7) Wisselkoersreserve</text:p>
          </table:table-cell>
          <table:table-cell table:style-name="cell-right-middle-rowsep-">
            <text:p text:style-name="cell-p-right-middle-rowsep-">7</text:p>
          </table:table-cell>
          <table:table-cell table:style-name="cell-right-middle-rowsep-">
            <text:p text:style-name="cell-p-right-middle-rowsep-">11.364</text:p>
          </table:table-cell>
        </table:table-row>
        <table:table-row>
          <table:table-cell table:style-name="cell-first-left-top-rowsep-">
            <text:p text:style-name="cell-p-first-left-top-rowsep-">8) Wederopbouw op Sint Maarten</text:p>
          </table:table-cell>
          <table:table-cell table:style-name="cell-right-middle-rowsep-">
            <text:p text:style-name="cell-p-right-middle-rowsep-">8</text:p>
          </table:table-cell>
          <table:table-cell table:style-name="cell-right-middle-rowsep-">
            <text:p text:style-name="cell-p-right-middle-rowsep-">4.275</text:p>
          </table:table-cell>
        </table:table-row>
        <table:table-row>
          <table:table-cell table:style-name="cell-first-left-top-rowsep-">
            <text:p text:style-name="cell-p-first-left-top-rowsep-">9) Overige mutaties</text:p>
          </table:table-cell>
          <table:table-cell table:style-name="cell-empty-left-top-rowsep-">
            <text:p text:style-name="cell-p-empty-left-top-rowsep-"/>
          </table:table-cell>
          <table:table-cell table:style-name="cell-right-middle-rowsep-">
            <text:p text:style-name="cell-p-right-middle-rowsep-">1.7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518.804</text:p>
          </table:table-cell>
        </table:table-row>
      </table:table>
      <text:list text:style-name="ol-footnotes">
        <text:list-item>
          <text:p text:style-name="p-footnote">Incl. NvW (Kamerstukken II, 2020/21, <text:a xmlns:xlink="http://www.w3.org/1999/xlink" xlink:href="https://zoek.officielebekendmakingen.nl/kst-35570-IV-21.html"><text:span text:style-name="hyperlink">35570 IV, nr. 21</text:span></text:a>), ISB 1 (Kamerstukken II, 2020/21, <text:a xmlns:xlink="http://www.w3.org/1999/xlink" xlink:href="https://zoek.officielebekendmakingen.nl/kst-35712-1.html"><text:span text:style-name="hyperlink">35712, nr. 1</text:span></text:a>) en ISB 2 (Kamerstukken II, 2020/21, <text:a xmlns:xlink="http://www.w3.org/1999/xlink" xlink:href="https://zoek.officielebekendmakingen.nl/kst-35793-1.html"><text:span text:style-name="hyperlink">35793, nr. 1</text:span></text:a>).</text:p>
        </text:list-item>
      </text:list>
      <text:p text:style-name="p-marginbottom"/>
      <text:p text:style-name="header-A">Toelichting</text:p>
      <text:p text:style-name="p-marginbottom"/>
      <text:p text:style-name="header-B">Kustwacht</text:p>
      <text:p text:style-name="p">Het budget dat gereserveerd is voor de kustwacht in de periode 2022 tot en met 2024 is onvoldoende om de extra taken vanuit de investeringspakketten uit te kunnen voeren. Daarom wordt er € 6,3 mln. ingezet die gereserveerd staat in 2021 om het budget in latere jaren aan te vullen.</text:p>
      <text:p text:style-name="header-B">Versterken rechtsstaat Curaçao, Aruba en Sint Maarten</text:p>
      <text:p text:style-name="p">Omdat de Caribische landen van het Koninkrijk kampen met grote economische gevolgen van de Covid-19 crisis hebben zij Nederland verzocht om liquiditeitssteun. Het Nederlandse kabinet heeft besloten om aan de derde tranche van de liquiditeitssteun voorwaarden te verbinden, waarmee Aruba, Curaçao en Sint Maarten hebben ingestemd. Een onderdeel van deze voorwaarden heeft betrekking op de rechtsstaat. Om een functionerende rechtsstaat te realiseren wordt bij eerste suppletoire begroting € 12,0 mln. overgeheveld van de begroting van Koninkrijksrelaties (IV) naar de begroting van Defensie (X). Defensie voert daarmee maatregelen uit gericht op het versterken van de rechtsstaat van Curaçao, Aruba en Sint Maarten. </text:p>
      <text:p text:style-name="header-B">Caribisch orgaan voor hervorming en ontwikkeling</text:p>
      <text:p text:style-name="p">Er wordt circa € 2,2 mln. aan budgetten voor het Caribisch orgaan voor hervorming en ontwikkeling (COHO) gerealloceerd naar het instrument opdrachten om de uitgaven op de juiste manier te verantwoorden. Hiermee worden de werkzaamheden van het eerste half jaar gefinancierd. In de tweede suppletoire begroting zullen de uitgaven voor het tweede halfjaar worden gerealloceerd.</text:p>
      <text:p text:style-name="header-B">Caribisch orgaan voor hervorming en ontwikkeling</text:p>
      <text:p text:style-name="p">Er wordt € 3,7 mln. aan budgetten voor het Caribisch orgaan voor hervorming en ontwikkeling (COHO) gerealloceerd van deze regeling naar begrotingsartikel 6 en de departementale begroting van Binnenlandse Zaken en Koninkrijksrelaties (VII) om de uitgaven op de juiste manier te verantwoorden. Hiermee worden de werkzaamheden van het eerste half jaar gefinancierd.</text:p>
      <text:p text:style-name="header-B">Steunverlening bedrijven Curaçao</text:p>
      <text:p text:style-name="p">Op 2 november 2020 is een akkoord gesloten met de regering van Curaçao over de derde tranche liquiditeitssteun van Nederland om de gevolgen van de Covid-19 pandemie te beperken. Onderdeel van dat akkoord is het beschikbaar stellen van maximaal € 20,0 mln. voor steunverlening bedrijven op Curaçao. Momenteel vindt er in overleg met Curaçao onderzoek plaats naar de gewenste wijze van inzet van deze middelen.</text:p>
      <text:p text:style-name="header-B">Onderwijshuisvesting Curaçao</text:p>
      <text:p text:style-name="p">Onderdeel van de overeenkomst met Curaçao inzake de derde tranche liquiditeitssteun is een investering van € 30,0 mln. in onderwijshuisvesting van Curaçao. Bij eerste suppletoire begroting wordt € 10,0 mln. van dit budget in 2021 afgeboekt om dit in het juiste meerjarige kasritme te zetten.</text:p>
      <text:p text:style-name="header-B">Wisselkoersreserve</text:p>
      <text:p text:style-name="p">In 2020 is € 11,4 mln. aan wisselkoersreserve niet gebruikt. Deze middelen vloeien bij eerste suppletoire begroting 2021 door naar de begroting van 2021.</text:p>
      <text:p text:style-name="header-B">Wederopbouw Sint Maarten</text:p>
      <text:p text:style-name="p">Circa € 8,3 mln. aan middelen voor de wederopbouw is in 2020 niet tot besteding gekomen, onder andere door de gevolgen van de Covid-19 pandemie. Deze middelen zijn daarom doorgeschoven naar 2021. Een deel van deze middelen (€ 4 mln.) wordt bij eerste suppletoire begroting doorgeschoven naar 2022, om deze uitgave in het juiste kasritme te zetten. De reden hiervoor is dat een aantal opdrachten die in het verleden zijn verplicht in 2022 ook nog tot uitgaven zullen leiden. Dit als gevolg van vertraging door Covid-19.</text:p>
      <text:p text:style-name="page-break"/>
      <text:p text:style-name="section-title-2"><text:bookmark-start text:name="934073928579"/>3 Beleidsartikelen Koninkrijksrelaties<text:bookmark-end text:name="934073928579"/></text:p>
      <text:p text:style-name="section-title-3">3.1 Artikel 1. Versterken rechtsst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s (2)<text:span text:style-name="sup">1</text:span></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3.956</text:span></text:p>
          </table:table-cell>
          <table:table-cell table:style-name="cell-right-bottom-rowsep-">
            <text:p text:style-name="cell-p-right-bottom-rowsep-"><text:span text:style-name="strong" text:class-names="cell-p-right-bottom-rowsep-">40.100</text:span></text:p>
          </table:table-cell>
          <table:table-cell table:style-name="cell-right-bottom-rowsep-">
            <text:p text:style-name="cell-p-right-bottom-rowsep-"><text:span text:style-name="strong" text:class-names="cell-p-right-bottom-rowsep-">54.056</text:span></text:p>
          </table:table-cell>
          <table:table-cell table:style-name="cell-right-bottom-rowsep-">
            <text:p text:style-name="cell-p-right-bottom-rowsep-"><text:span text:style-name="strong" text:class-names="cell-p-right-bottom-rowsep-">‒ 20.433</text:span></text:p>
          </table:table-cell>
          <table:table-cell table:style-name="cell-right-bottom-rowsep-">
            <text:p text:style-name="cell-p-right-bottom-rowsep-"><text:span text:style-name="strong" text:class-names="cell-p-right-bottom-rowsep-">33.623</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8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3.956</text:span></text:p>
          </table:table-cell>
          <table:table-cell table:style-name="cell-right-bottom-rowsep-">
            <text:p text:style-name="cell-p-right-bottom-rowsep-"><text:span text:style-name="strong" text:class-names="cell-p-right-bottom-rowsep-">40.100</text:span></text:p>
          </table:table-cell>
          <table:table-cell table:style-name="cell-right-bottom-rowsep-">
            <text:p text:style-name="cell-p-right-bottom-rowsep-"><text:span text:style-name="strong" text:class-names="cell-p-right-bottom-rowsep-">54.056</text:span></text:p>
          </table:table-cell>
          <table:table-cell table:style-name="cell-right-bottom-rowsep-">
            <text:p text:style-name="cell-p-right-bottom-rowsep-"><text:span text:style-name="strong" text:class-names="cell-p-right-bottom-rowsep-">‒ 20.433</text:span></text:p>
          </table:table-cell>
          <table:table-cell table:style-name="cell-right-bottom-rowsep-">
            <text:p text:style-name="cell-p-right-bottom-rowsep-"><text:span text:style-name="strong" text:class-names="cell-p-right-bottom-rowsep-">33.623</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8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bijstand aan de landen</text:p>
          </table:table-cell>
          <table:table-cell table:style-name="cell-right-top-rowsep-">
            <text:p text:style-name="cell-p-right-top-rowsep-">0</text:p>
          </table:table-cell>
          <table:table-cell table:style-name="cell-right-top-rowsep-">
            <text:p text:style-name="cell-p-right-top-rowsep-">8.100</text:p>
          </table:table-cell>
          <table:table-cell table:style-name="cell-right-top-rowsep-">
            <text:p text:style-name="cell-p-right-top-rowsep-">8.100</text:p>
          </table:table-cell>
          <table:table-cell table:style-name="cell-right-top-rowsep-">
            <text:p text:style-name="cell-p-right-top-rowsep-">‒ 6.300</text:p>
          </table:table-cell>
          <table:table-cell table:style-name="cell-right-top-rowsep-">
            <text:p text:style-name="cell-p-right-top-rowsep-">1.800</text:p>
          </table:table-cell>
          <table:table-cell table:style-name="cell-right-top-rowsep-">
            <text:p text:style-name="cell-p-right-top-rowsep-">1.000</text:p>
          </table:table-cell>
          <table:table-cell table:style-name="cell-right-top-rowsep-">
            <text:p text:style-name="cell-p-right-top-rowsep-">1.800</text:p>
          </table:table-cell>
          <table:table-cell table:style-name="cell-right-top-rowsep-">
            <text:p text:style-name="cell-p-right-top-rowsep-">3.5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tentie Vastgoed</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ensbewaking (Defensie)</text:p>
          </table:table-cell>
          <table:table-cell table:style-name="cell-right-top-rowsep-">
            <text:p text:style-name="cell-p-right-top-rowsep-">6.339</text:p>
          </table:table-cell>
          <table:table-cell table:style-name="cell-right-top-rowsep-">
            <text:p text:style-name="cell-p-right-top-rowsep-">16.500</text:p>
          </table:table-cell>
          <table:table-cell table:style-name="cell-right-top-rowsep-">
            <text:p text:style-name="cell-p-right-top-rowsep-">22.839</text:p>
          </table:table-cell>
          <table:table-cell table:style-name="cell-right-top-rowsep-">
            <text:p text:style-name="cell-p-right-top-rowsep-">‒ 12.000</text:p>
          </table:table-cell>
          <table:table-cell table:style-name="cell-right-top-rowsep-">
            <text:p text:style-name="cell-p-right-top-rowsep-">10.8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chterlijke macht (JenV)</text:p>
          </table:table-cell>
          <table:table-cell table:style-name="cell-right-top-rowsep-">
            <text:p text:style-name="cell-p-right-top-rowsep-">7.617</text:p>
          </table:table-cell>
          <table:table-cell table:style-name="cell-right-top-rowsep-">
            <text:p text:style-name="cell-p-right-top-rowsep-">900</text:p>
          </table:table-cell>
          <table:table-cell table:style-name="cell-right-top-rowsep-">
            <text:p text:style-name="cell-p-right-top-rowsep-">8.517</text:p>
          </table:table-cell>
          <table:table-cell table:style-name="cell-right-top-rowsep-">
            <text:p text:style-name="cell-p-right-top-rowsep-">‒ 2.133</text:p>
          </table:table-cell>
          <table:table-cell table:style-name="cell-right-top-rowsep-">
            <text:p text:style-name="cell-p-right-top-rowsep-">6.3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uane (Financiën)</text:p>
          </table:table-cell>
          <table:table-cell table:style-name="cell-right-top-rowsep-">
            <text:p text:style-name="cell-p-right-top-rowsep-">0</text:p>
          </table:table-cell>
          <table:table-cell table:style-name="cell-right-top-rowsep-">
            <text:p text:style-name="cell-p-right-top-rowsep-">4.600</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NvW (Kamerstukken II, 2020/21, <text:a xmlns:xlink="http://www.w3.org/1999/xlink" xlink:href="https://zoek.officielebekendmakingen.nl/kst-35570-IV-21.html"><text:span text:style-name="hyperlink">35570 IV, nr. 21</text:span></text:a>) en ISB 1 (Kamerstukken II, 2020/21, <text:a xmlns:xlink="http://www.w3.org/1999/xlink" xlink:href="https://zoek.officielebekendmakingen.nl/kst-35712-1.html"><text:span text:style-name="hyperlink">35712, nr. 1</text:span></text:a>).</text:p>
        </text:list-item>
      </text:list>
      <text:p text:style-name="p-marginbottom"/>
      <text:p text:style-name="header-A">Toelichting</text:p>
      <text:p text:style-name="p-marginbottom"/>
      <text:p text:style-name="p">Van het totale uitgavenbudget op artikel 1 is 94,6% juridisch verplicht.</text:p>
      <text:p text:style-name="header-A">Bijdrage aan medeoverheden</text:p>
      <text:p text:style-name="p-marginbottom"/>
      <text:p text:style-name="header-B">Overige bijstand aan de landen</text:p>
      <text:p text:style-name="p">Het budget dat gereserveerd is voor de Kustwacht in de periode 2022 tot en met 2024 is onvoldoende om de extra taken vanuit de investeringspakketten uit te kunnen voeren. Daarom wordt er € 6,3 mln. ingezet die gereserveerd staat in 2021 om het budget in latere jaren aan te vullen.</text:p>
      <text:p text:style-name="header-A">Bijdrage aan (andere) begrotingshoofdstukken</text:p>
      <text:p text:style-name="p-marginbottom"/>
      <text:p text:style-name="header-B">Grensbewaking (Defensie)</text:p>
      <text:p text:style-name="p">Omdat de Caribische landen van het Koninkrijk kampen met grote economische gevolgen van de Covid-19 crisis hebben zij Nederland verzocht om liquiditeitssteun. Het Nederlandse kabinet heeft besloten om aan de derde tranche van de liquiditeitssteun voorwaarden te verbinden, waarmee Aruba, Curaçao en Sint Maarten hebben ingestemd. Een onderdeel van deze voorwaarden heeft betrekking op de rechtsstaat. Om een functionerende rechtsstaat te realiseren wordt bij eerste suppletoire begroting € 12,0 mln. overgeheveld van de begroting van Koninkrijksrelaties (IV) naar de begroting van Defensie (X). Defensie verhoogt met deze gelden de capaciteit van de Koninklijke Marechaussee voor de grensbewaking.</text:p>
      <text:p text:style-name="header-B">Rechterlijke macht (JenV)</text:p>
      <text:p text:style-name="p">Dit betreft een overheveling van de beschikbaar gestelde middelen voor het Team Bestrijding Ondermijning (TBO) naar het Ministerie van Justitie en Veiligheid. Deze mutatie betreft het TBO budget 2021 voor het Parket Procureur Generaal en het Gemeenschappelijk Hof van Justitie, met uitzondering van de vergoedingen voor de uitzendregeling <text:a xmlns:xlink="http://www.w3.org/1999/xlink" xlink:href="https://wetten.overheid.nl/BWBR0024265/2019-01-01"><text:span text:style-name="hyperlink">Voorzieningenstelsel Uitzendingen Binnenlandse Zaken en Koninkrijksrelaties</text:span></text:a> (VUBZK) en <text:a xmlns:xlink="http://www.w3.org/1999/xlink" xlink:href="https://wetten.overheid.nl/BWBR0031747/2017-01-03"><text:span text:style-name="hyperlink">Voorzieningenstelstel Buitenlandtoeslagen Rechterlijke Ambtenaren</text:span></text:a> (VBRA).</text:p>
      <text:p text:style-name="page-break"/>
      <text:p text:style-name="section-title-3">3.2 Artikel 4. Bevorderen sociaaleconomische structuu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s (2)<text:span text:style-name="sup">1</text:span></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959</text:span></text:p>
          </table:table-cell>
          <table:table-cell table:style-name="cell-right-top-rowsep-">
            <text:p text:style-name="cell-p-right-top-rowsep-"><text:span text:style-name="strong" text:class-names="cell-p-right-top-rowsep-">59.800</text:span></text:p>
          </table:table-cell>
          <table:table-cell table:style-name="cell-right-top-rowsep-">
            <text:p text:style-name="cell-p-right-top-rowsep-"><text:span text:style-name="strong" text:class-names="cell-p-right-top-rowsep-">76.759</text:span></text:p>
          </table:table-cell>
          <table:table-cell table:style-name="cell-right-top-rowsep-">
            <text:p text:style-name="cell-p-right-top-rowsep-"><text:span text:style-name="strong" text:class-names="cell-p-right-top-rowsep-">7.420</text:span></text:p>
          </table:table-cell>
          <table:table-cell table:style-name="cell-right-top-rowsep-">
            <text:p text:style-name="cell-p-right-top-rowsep-"><text:span text:style-name="strong" text:class-names="cell-p-right-top-rowsep-">84.179</text:span></text:p>
          </table:table-cell>
          <table:table-cell table:style-name="cell-right-top-rowsep-">
            <text:p text:style-name="cell-p-right-top-rowsep-"><text:span text:style-name="strong" text:class-names="cell-p-right-top-rowsep-">‒ 5.054</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959</text:span></text:p>
          </table:table-cell>
          <table:table-cell table:style-name="cell-right-top-rowsep-">
            <text:p text:style-name="cell-p-right-top-rowsep-"><text:span text:style-name="strong" text:class-names="cell-p-right-top-rowsep-">58.800</text:span></text:p>
          </table:table-cell>
          <table:table-cell table:style-name="cell-right-top-rowsep-">
            <text:p text:style-name="cell-p-right-top-rowsep-"><text:span text:style-name="strong" text:class-names="cell-p-right-top-rowsep-">75.759</text:span></text:p>
          </table:table-cell>
          <table:table-cell table:style-name="cell-right-top-rowsep-">
            <text:p text:style-name="cell-p-right-top-rowsep-"><text:span text:style-name="strong" text:class-names="cell-p-right-top-rowsep-">7.420</text:span></text:p>
          </table:table-cell>
          <table:table-cell table:style-name="cell-right-top-rowsep-">
            <text:p text:style-name="cell-p-right-top-rowsep-"><text:span text:style-name="strong" text:class-names="cell-p-right-top-rowsep-">83.179</text:span></text:p>
          </table:table-cell>
          <table:table-cell table:style-name="cell-right-top-rowsep-">
            <text:p text:style-name="cell-p-right-top-rowsep-"><text:span text:style-name="strong" text:class-names="cell-p-right-top-rowsep-">‒ 5.054</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 Curaçao, Sint Maarten en Aruba</text:span></text:p>
          </table:table-cell>
          <table:table-cell table:style-name="cell-right-top-rowsep-">
            <text:p text:style-name="cell-p-right-top-rowsep-"><text:span text:style-name="strong" text:class-names="cell-p-right-top-rowsep-">7.091</text:span></text:p>
          </table:table-cell>
          <table:table-cell table:style-name="cell-right-top-rowsep-">
            <text:p text:style-name="cell-p-right-top-rowsep-"><text:span text:style-name="strong" text:class-names="cell-p-right-top-rowsep-">58.800</text:span></text:p>
          </table:table-cell>
          <table:table-cell table:style-name="cell-right-top-rowsep-">
            <text:p text:style-name="cell-p-right-top-rowsep-"><text:span text:style-name="strong" text:class-names="cell-p-right-top-rowsep-">65.891</text:span></text:p>
          </table:table-cell>
          <table:table-cell table:style-name="cell-right-top-rowsep-">
            <text:p text:style-name="cell-p-right-top-rowsep-"><text:span text:style-name="strong" text:class-names="cell-p-right-top-rowsep-">8.422</text:span></text:p>
          </table:table-cell>
          <table:table-cell table:style-name="cell-right-top-rowsep-">
            <text:p text:style-name="cell-p-right-top-rowsep-"><text:span text:style-name="strong" text:class-names="cell-p-right-top-rowsep-">74.313</text:span></text:p>
          </table:table-cell>
          <table:table-cell table:style-name="cell-right-top-rowsep-">
            <text:p text:style-name="cell-p-right-top-rowsep-"><text:span text:style-name="strong" text:class-names="cell-p-right-top-rowsep-">‒ 5.004</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1.600</text:p>
          </table:table-cell>
          <table:table-cell table:style-name="cell-right-top-rowsep-">
            <text:p text:style-name="cell-p-right-top-rowsep-">‒ 1.1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oodpakketten</text:p>
          </table:table-cell>
          <table:table-cell table:style-name="cell-right-top-rowsep-">
            <text:p text:style-name="cell-p-right-top-rowsep-">0</text:p>
          </table:table-cell>
          <table:table-cell table:style-name="cell-right-top-rowsep-">
            <text:p text:style-name="cell-p-right-top-rowsep-">30.100</text:p>
          </table:table-cell>
          <table:table-cell table:style-name="cell-right-top-rowsep-">
            <text:p text:style-name="cell-p-right-top-rowsep-">30.100</text:p>
          </table:table-cell>
          <table:table-cell table:style-name="cell-right-top-rowsep-">
            <text:p text:style-name="cell-p-right-top-rowsep-">1.600</text:p>
          </table:table-cell>
          <table:table-cell table:style-name="cell-right-top-rowsep-">
            <text:p text:style-name="cell-p-right-top-rowsep-">31.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landen</text:p>
          </table:table-cell>
          <table:table-cell table:style-name="cell-right-top-rowsep-">
            <text:p text:style-name="cell-p-right-top-rowsep-">1.214</text:p>
          </table:table-cell>
          <table:table-cell table:style-name="cell-right-top-rowsep-">
            <text:p text:style-name="cell-p-right-top-rowsep-">‒ 1.000</text:p>
          </table:table-cell>
          <table:table-cell table:style-name="cell-right-top-rowsep-">
            <text:p text:style-name="cell-p-right-top-rowsep-">214</text:p>
          </table:table-cell>
          <table:table-cell table:style-name="cell-right-top-rowsep-">
            <text:p text:style-name="cell-p-right-top-rowsep-">2.122</text:p>
          </table:table-cell>
          <table:table-cell table:style-name="cell-right-top-rowsep-">
            <text:p text:style-name="cell-p-right-top-rowsep-">2.336</text:p>
          </table:table-cell>
          <table:table-cell table:style-name="cell-right-top-rowsep-">
            <text:p text:style-name="cell-p-right-top-rowsep-">‒ 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slagen op pensioenen NA</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orgaan voor hervorming en ontwikkeling</text:p>
          </table:table-cell>
          <table:table-cell table:style-name="cell-right-top-rowsep-">
            <text:p text:style-name="cell-p-right-top-rowsep-">0</text:p>
          </table:table-cell>
          <table:table-cell table:style-name="cell-right-top-rowsep-">
            <text:p text:style-name="cell-p-right-top-rowsep-">14.700</text:p>
          </table:table-cell>
          <table:table-cell table:style-name="cell-right-top-rowsep-">
            <text:p text:style-name="cell-p-right-top-rowsep-">14.700</text:p>
          </table:table-cell>
          <table:table-cell table:style-name="cell-right-top-rowsep-">
            <text:p text:style-name="cell-p-right-top-rowsep-">‒ 3.700</text:p>
          </table:table-cell>
          <table:table-cell table:style-name="cell-right-top-rowsep-">
            <text:p text:style-name="cell-p-right-top-rowsep-">1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landen</text:p>
          </table:table-cell>
          <table:table-cell table:style-name="cell-right-top-rowsep-">
            <text:p text:style-name="cell-p-right-top-rowsep-">2.191</text:p>
          </table:table-cell>
          <table:table-cell table:style-name="cell-right-top-rowsep-">
            <text:p text:style-name="cell-p-right-top-rowsep-">0</text:p>
          </table:table-cell>
          <table:table-cell table:style-name="cell-right-top-rowsep-">
            <text:p text:style-name="cell-p-right-top-rowsep-">2.191</text:p>
          </table:table-cell>
          <table:table-cell table:style-name="cell-right-top-rowsep-">
            <text:p text:style-name="cell-p-right-top-rowsep-">20.000</text:p>
          </table:table-cell>
          <table:table-cell table:style-name="cell-right-top-rowsep-">
            <text:p text:style-name="cell-p-right-top-rowsep-">22.1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derwijshuisvesting Curaçao</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 10.500</text:p>
          </table:table-cell>
          <table:table-cell table:style-name="cell-right-top-rowsep-">
            <text:p text:style-name="cell-p-right-top-rowsep-">4.500</text:p>
          </table:table-cell>
          <table:table-cell table:style-name="cell-right-top-rowsep-">
            <text:p text:style-name="cell-p-right-top-rowsep-">‒ 5.000</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right-top-rowsep-">
            <text:p text:style-name="cell-p-right-top-rowsep-"><text:span text:style-name="strong" text:class-names="cell-p-right-top-rowsep-">9.8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68</text:span></text:p>
          </table:table-cell>
          <table:table-cell table:style-name="cell-right-top-rowsep-">
            <text:p text:style-name="cell-p-right-top-rowsep-"><text:span text:style-name="strong" text:class-names="cell-p-right-top-rowsep-">‒ 1.002</text:span></text:p>
          </table:table-cell>
          <table:table-cell table:style-name="cell-right-top-rowsep-">
            <text:p text:style-name="cell-p-right-top-rowsep-"><text:span text:style-name="strong" text:class-names="cell-p-right-top-rowsep-">8.866</text:span></text:p>
          </table:table-cell>
          <table:table-cell table:style-name="cell-right-top-rowsep-">
            <text:p text:style-name="cell-p-right-top-rowsep-"><text:span text:style-name="strong" text:class-names="cell-p-right-top-rowsep-">‒ 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 Caribisch Nederland</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en bestuurs- en uitvoeringskracht</text: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800</text:p>
          </table:table-cell>
          <table:table-cell table:style-name="cell-right-top-rowsep-">
            <text:p text:style-name="cell-p-right-top-rowsep-">566</text:p>
          </table:table-cell>
          <table:table-cell table:style-name="cell-right-top-rowsep-">
            <text:p text:style-name="cell-p-right-top-rowsep-">1.366</text:p>
          </table:table-cell>
          <table:table-cell table:style-name="cell-right-top-rowsep-">
            <text:p text:style-name="cell-p-right-top-rowsep-">597</text:p>
          </table:table-cell>
          <table:table-cell table:style-name="cell-right-top-rowsep-">
            <text:p text:style-name="cell-p-right-top-rowsep-">597</text:p>
          </table:table-cell>
          <table:table-cell table:style-name="cell-right-top-rowsep-">
            <text:p text:style-name="cell-p-right-top-rowsep-">813</text:p>
          </table:table-cell>
          <table:table-cell table:style-name="cell-right-top-rowsep-">
            <text:p text:style-name="cell-p-right-top-rowsep-">813</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591</text:p>
          </table:table-cell>
          <table:table-cell table:style-name="cell-right-top-rowsep-">
            <text:p text:style-name="cell-p-right-top-rowsep-">0</text:p>
          </table:table-cell>
          <table:table-cell table:style-name="cell-right-top-rowsep-">
            <text:p text:style-name="cell-p-right-top-rowsep-">591</text:p>
          </table:table-cell>
          <table:table-cell table:style-name="cell-right-top-rowsep-">
            <text:p text:style-name="cell-p-right-top-rowsep-">‒ 591</text:p>
          </table:table-cell>
          <table:table-cell table:style-name="cell-right-top-rowsep-">
            <text:p text:style-name="cell-p-right-top-rowsep-">0</text:p>
          </table:table-cell>
          <table:table-cell table:style-name="cell-right-top-rowsep-">
            <text:p text:style-name="cell-p-right-top-rowsep-">‒ 597</text:p>
          </table:table-cell>
          <table:table-cell table:style-name="cell-right-top-rowsep-">
            <text:p text:style-name="cell-p-right-top-rowsep-">‒ 597</text:p>
          </table:table-cell>
          <table:table-cell table:style-name="cell-right-top-rowsep-">
            <text:p text:style-name="cell-p-right-top-rowsep-">‒ 813</text:p>
          </table:table-cell>
          <table:table-cell table:style-name="cell-right-top-rowsep-">
            <text:p text:style-name="cell-p-right-top-rowsep-">‒ 813</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en en uitkeringen politieke ambtsdragers</text:p>
          </table:table-cell>
          <table:table-cell table:style-name="cell-right-top-rowsep-">
            <text:p text:style-name="cell-p-right-top-rowsep-">2.477</text:p>
          </table:table-cell>
          <table:table-cell table:style-name="cell-right-top-rowsep-">
            <text:p text:style-name="cell-p-right-top-rowsep-">0</text:p>
          </table:table-cell>
          <table:table-cell table:style-name="cell-right-top-rowsep-">
            <text:p text:style-name="cell-p-right-top-rowsep-">2.477</text:p>
          </table:table-cell>
          <table:table-cell table:style-name="cell-right-top-rowsep-">
            <text:p text:style-name="cell-p-right-top-rowsep-">0</text:p>
          </table:table-cell>
          <table:table-cell table:style-name="cell-right-top-rowsep-">
            <text:p text:style-name="cell-p-right-top-rowsep-">2.4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en bestuurs- en uitvoeringskracht</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 977</text:p>
          </table:table-cell>
          <table:table-cell table:style-name="cell-right-top-rowsep-">
            <text:p text:style-name="cell-p-right-top-rowsep-">4.523</text:p>
          </table:table-cell>
          <table:table-cell table:style-name="cell-right-top-rowsep-">
            <text:p text:style-name="cell-p-right-top-rowsep-">‒ 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NvW (Kamerstukken II, 2020/21, <text:a xmlns:xlink="http://www.w3.org/1999/xlink" xlink:href="https://zoek.officielebekendmakingen.nl/kst-35570-IV-21.html"><text:span text:style-name="hyperlink">35570 IV, nr. 21</text:span></text:a>), ISB 1 (Kamerstukken II, 2020/21, <text:a xmlns:xlink="http://www.w3.org/1999/xlink" xlink:href="https://zoek.officielebekendmakingen.nl/kst-35712-1.html"><text:span text:style-name="hyperlink">35712, nr. 1</text:span></text:a>) en ISB 2 (Kamerstukken II, 2020/21, <text:a xmlns:xlink="http://www.w3.org/1999/xlink" xlink:href="https://zoek.officielebekendmakingen.nl/kst-35793-1.html"><text:span text:style-name="hyperlink">35793, nr. 1</text:span></text:a>).</text:p>
        </text:list-item>
      </text:list>
      <text:p text:style-name="p-marginbottom"/>
      <text:p text:style-name="header-A">Toelichting</text:p>
      <text:p text:style-name="p-marginbottom"/>
      <text:p text:style-name="p">Van het totale uitgavenbudget op artikel 4 is 92,5% juridisch verplicht.</text:p>
      <text:p text:style-name="header-A">Artikel 4.1 Curaçao, Sint Maarten en Aruba</text:p>
      <text:p text:style-name="p-marginbottom"/>
      <text:p text:style-name="header-A">Subsidies (regelingen)</text:p>
      <text:p text:style-name="p-marginbottom"/>
      <text:p text:style-name="header-B">Diverse subsidies</text:p>
      <text:p text:style-name="p">Bij eerste suppletoire begroting wordt € 1,6 mln. van de regeling Diverse subsidies naar Noodpakketten gerealloceerd om deze op het juiste instrument te verantwoorden. Daarnaast wordt het eerste deel van investeringsmiddelen voor onderwijshuisvesting op Curaçao (€ 0,5 mln.) via een subsidie aan zeven scholengemeenschappen op Curaçao verstrekt. Deze scholengemeenschappen gaan hiermee de huisvesting van hun scholen renoveren. Deze middelen zijn toegevoegd aan deze regeling, waardoor deze regeling per saldo € 1,1 mln. afneemt.</text:p>
      <text:p text:style-name="header-B">Noodpakketten</text:p>
      <text:p text:style-name="p">Bij eerste suppletoire begroting wordt € 1,6 mln. van de regeling Diverse subsidies naar Noodpakketten binnen hetzelfde instrument gerealloceerd om deze opde juiste regeling te verantwoorden.</text:p>
      <text:p text:style-name="header-A">Opdrachten</text:p>
      <text:p text:style-name="p-marginbottom"/>
      <text:p text:style-name="header-B">Opdrachten landen</text:p>
      <text:p text:style-name="p">Er wordt circa € 2,2 mln. aan budgetten voor het Caribisch orgaan voor hervorming en ontwikkeling (COHO) gerealloceerd naar het instrument opdrachten om de uitgaven op de juiste manier te verantwoorden. Hiermee worden de werkzaamheden van het eerste half jaar gefinancierd. </text:p>
      <text:p text:style-name="header-A">Bijdrage aan ZBO's/RWT's</text:p>
      <text:p text:style-name="p-marginbottom"/>
      <text:p text:style-name="header-B">Caribisch orgaan voor hervorming en ontwikkeling</text:p>
      <text:p text:style-name="p">Er wordt € 3,7 mln. aan budgetten voor het Caribisch orgaan voor hervorming en ontwikkeling (COHO) gerealloceerd van deze regeling naar begrotingsartikel 6 en de departementale begroting van Binnenlandse Zaken en Koninkrijksrelaties (VII) om de uitgaven op de juiste manier te verantwoorden. Hiermee worden de werkzaamheden van het eerste half jaar gefinancierd.</text:p>
      <text:p text:style-name="header-A">Bijdrage aan medeoverheden</text:p>
      <text:p text:style-name="p-marginbottom"/>
      <text:p text:style-name="header-B">Bijdrage aan de landen</text:p>
      <text:p text:style-name="p">Op 2 november 2020 is een akkoord gesloten met de regering van Curaçao over de derde tranche liquiditeitssteun van Nederland om de gevolgen van de Covid-19 pandemie te beperken. Onderdeel van dat akkoord is het beschikbaar stellen van maximaal € 20,0 mln. voor steunverlening bedrijven op Curaçao. Momenteel vindt er in overleg met Curaçao onderzoek plaats naar de gewenste wijze van inzet van deze middelen.</text:p>
      <text:p text:style-name="header-B">Onderwijshuisvesting Curaçao</text:p>
      <text:p text:style-name="p">Onderdeel van de overeenkomst met Curaçao inzake de derde tranche liquiditeitssteun is een investering van € 30,0 mln. in onderwijshuisvesting van Curaçao. Bij eerste suppletoire begroting wordt € 10,0 mln. van dit budget in 2021 afgeboekt om dit in het juiste meerjarige kasritme te zetten. </text:p>
      <text:p text:style-name="p">Dit betreft verder een herschikking van eerste deel van investeringsmiddelen voor onderwijshuisvesting op Curaçao (€ 0,5 mln.) van het instrument Bijdrage aan medeoverheden naar Subsidies.</text:p>
      <text:p text:style-name="header-A">Artikel 4.2 Caribisch Nederland</text:p>
      <text:p text:style-name="p-marginbottom"/>
      <text:p text:style-name="header-A">Opdrachten</text:p>
      <text:p text:style-name="p-marginbottom"/>
      <text:p text:style-name="header-B">Versterken bestuurs- en uitvoeringskracht</text:p>
      <text:p text:style-name="p">Alle opdrachten voor Caribisch Nederland worden verantwoord op de regeling Versterken bestuurs-en uitvoeringskracht. Daarom worden de middelen die op de regeling Opdrachten Caribisch Nederland verantwoord waren gerealloceerd naar de regeling Versterken bestuurs-en uitvoeringskracht. </text:p>
      <text:p text:style-name="p">Daarnaast zijn vanuit de begroting van Koninkrijksrelaties middelen overgemaakt naar het Ministerie van Volksgezondheid, Welzijn en Sport voor een pilot met de kindertelefoon op Caribisch Nederland.</text:p>
      <text:p text:style-name="header-B">Opdrachten Caribisch Nederland</text:p>
      <text:p text:style-name="p">Alle opdrachten voor Caribisch Nedeland worden verantwoord op de regeling Versterken bestuurs-en uitvoeringskracht. Daarom worden de middelen die op de regeling Opdrachten Caribisch Nederland verantwoord waren gerealloceerd naar de regeling Versterken bestuurs-en uitvoeringskracht. </text:p>
      <text:p text:style-name="header-A">Bijdrage aan medeoverheden</text:p>
      <text:p text:style-name="p-marginbottom"/>
      <text:p text:style-name="header-B">Versterken bestuurs- en uitvoeringskracht</text:p>
      <text:p text:style-name="p">Vanuit dit instrument wordt circa € 0,9 mln. gerealloceerd naar het BES-fonds (H) voor de verhoging van de vrije uitkering aan Saba. Saba krijgt hiermee meer middelen voor eilandelijk beleid.</text:p>
      <text:p text:style-name="p">Voor de uitwerking van het kabinetsstandpunt Interdepartementaal Beleidsonderzoek Koninkrijksrelaties is juridische capaciteit benodigd. Om de uitgaven hiervoor op de juiste manier te verantwoorden worden middelen overgeheveld van de begroting Koninkrijksrelaties (IV) naar de begroting van Binnenlandse Zaken en Koninkrijksrelaties (VII).</text:p>
      <text:p text:style-name="page-break"/>
      <text:p text:style-name="section-title-3">3.3 Artikel 5. Schuldsanering/lopende inschrijving/len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5 Schuldsanering/ lopende inschrijving/ len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s (2)<text:span text:style-name="sup">1</text:span></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326.983</text:span></text:p>
          </table:table-cell>
          <table:table-cell table:style-name="cell-right-top-rowsep-">
            <text:p text:style-name="cell-p-right-top-rowsep-"><text:span text:style-name="strong" text:class-names="cell-p-right-top-rowsep-">326.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6.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326.983</text:span></text:p>
          </table:table-cell>
          <table:table-cell table:style-name="cell-right-top-rowsep-">
            <text:p text:style-name="cell-p-right-top-rowsep-"><text:span text:style-name="strong" text:class-names="cell-p-right-top-rowsep-">355.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5.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 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uldsanering</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 Leningen en/of garanties landen Curaçao en Sint Maarten en Arub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6.983</text:span></text:p>
          </table:table-cell>
          <table:table-cell table:style-name="cell-right-top-rowsep-">
            <text:p text:style-name="cell-p-right-top-rowsep-"><text:span text:style-name="strong" text:class-names="cell-p-right-top-rowsep-">326.9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6.9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aan Aruba</text:p>
          </table:table-cell>
          <table:table-cell table:style-name="cell-right-top-rowsep-">
            <text:p text:style-name="cell-p-right-top-rowsep-">0</text:p>
          </table:table-cell>
          <table:table-cell table:style-name="cell-right-top-rowsep-">
            <text:p text:style-name="cell-p-right-top-rowsep-">239.420</text:p>
          </table:table-cell>
          <table:table-cell table:style-name="cell-right-top-rowsep-">
            <text:p text:style-name="cell-p-right-top-rowsep-">239.420</text:p>
          </table:table-cell>
          <table:table-cell table:style-name="cell-right-top-rowsep-">
            <text:p text:style-name="cell-p-right-top-rowsep-">0</text:p>
          </table:table-cell>
          <table:table-cell table:style-name="cell-right-top-rowsep-">
            <text:p text:style-name="cell-p-right-top-rowsep-">239.4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pende inschrijving en leningen Curaçao en Sint Maarten</text:p>
          </table:table-cell>
          <table:table-cell table:style-name="cell-right-top-rowsep-">
            <text:p text:style-name="cell-p-right-top-rowsep-">0</text:p>
          </table:table-cell>
          <table:table-cell table:style-name="cell-right-top-rowsep-">
            <text:p text:style-name="cell-p-right-top-rowsep-">87.563</text:p>
          </table:table-cell>
          <table:table-cell table:style-name="cell-right-top-rowsep-">
            <text:p text:style-name="cell-p-right-top-rowsep-">87.563</text:p>
          </table:table-cell>
          <table:table-cell table:style-name="cell-right-top-rowsep-">
            <text:p text:style-name="cell-p-right-top-rowsep-">0</text:p>
          </table:table-cell>
          <table:table-cell table:style-name="cell-right-top-rowsep-">
            <text:p text:style-name="cell-p-right-top-rowsep-">87.5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7.89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7.89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7.89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 NvW (Kamerstukken II, 2020/21, <text:a xmlns:xlink="http://www.w3.org/1999/xlink" xlink:href="https://zoek.officielebekendmakingen.nl/kst-35570-IV-21.html"><text:span text:style-name="hyperlink">35570 IV, nr. 21</text:span></text:a>), ISB 1 (Kamerstukken II, 2020/21, <text:a xmlns:xlink="http://www.w3.org/1999/xlink" xlink:href="https://zoek.officielebekendmakingen.nl/kst-35712-1.html"><text:span text:style-name="hyperlink">35712, nr. 1</text:span></text:a>) en ISB 2 (Kamerstukken II, 2020/21, <text:a xmlns:xlink="http://www.w3.org/1999/xlink" xlink:href="https://zoek.officielebekendmakingen.nl/kst-35793-1.html"><text:span text:style-name="hyperlink">35793, nr. 1</text:span></text:a>).</text:p>
        </text:list-item>
      </text:list>
      <text:p text:style-name="p-marginbottom"/>
      <text:p text:style-name="header-A">Toelichting</text:p>
      <text:p text:style-name="p-marginbottom"/>
      <text:p text:style-name="p">Van het totale uitgavenbudget op artikel 5 is 100,0% juridisch verplicht.</text:p>
      <text:p text:style-name="p">Er hebben zich geen mutaties voorgedaan op begrotingsartikel 5.</text:p>
      <text:p text:style-name="page-break"/>
      <text:p text:style-name="section-title-3">3.4 Artikel 8. Wederopbouw Bovenwindse Eiland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s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83</text:span></text:p>
          </table:table-cell>
          <table:table-cell table:style-name="cell-right-top-rowsep-">
            <text:p text:style-name="cell-p-right-top-rowsep-"><text:span text:style-name="strong" text:class-names="cell-p-right-top-rowsep-">7.583</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83</text:span></text:p>
          </table:table-cell>
          <table:table-cell table:style-name="cell-right-top-rowsep-">
            <text:p text:style-name="cell-p-right-top-rowsep-"><text:span text:style-name="strong" text:class-names="cell-p-right-top-rowsep-">7.583</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 Wederopbouw</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83</text:span></text:p>
          </table:table-cell>
          <table:table-cell table:style-name="cell-right-top-rowsep-">
            <text:p text:style-name="cell-p-right-top-rowsep-"><text:span text:style-name="strong" text:class-names="cell-p-right-top-rowsep-">7.583</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8</text:p>
          </table:table-cell>
          <table:table-cell table:style-name="cell-right-top-rowsep-">
            <text:p text:style-name="cell-p-right-top-rowsep-">3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75</text:p>
          </table:table-cell>
          <table:table-cell table:style-name="cell-right-top-rowsep-">
            <text:p text:style-name="cell-p-right-top-rowsep-">4.275</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P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72</text:p>
          </table:table-cell>
          <table:table-cell table:style-name="cell-right-top-rowsep-">
            <text:p text:style-name="cell-p-right-top-rowsep-">1.9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deropbouw op Sint Eustatiu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Van het totale uitgavenbudget op artikel 8 is 23,1% juridisch verplicht.</text:p>
      <text:p text:style-name="p">De Covid-19 pandemie heeft grote gevolgen voor het Caribisch gebied van het Koninkrijk. Eén van de gevolgen is dat de € 12,6 mln. die voor de wederopbouw van de Bovenwindse Eilanden gereserveerd waren in 2020, niet tot uitgave zijn gekomen. Daarom zijn deze middelen doorgeschoven naar 2021 en 2022. </text:p>
      <text:p text:style-name="header-A">Subsidies</text:p>
      <text:p text:style-name="p-marginbottom"/>
      <text:p text:style-name="header-B">Diverse subsidies</text:p>
      <text:p text:style-name="p">Dit betreft de middelen voor de wederopbouw die in 2020 niet tot uitgave zijn gekomen en die zijn doorgeschoven naar 2021. De inzet is om in 2021 de reparatie van de zeekabel, waarvoor deze subsidie dient, af te ronden.</text:p>
      <text:p text:style-name="header-A">Opdrachten</text:p>
      <text:p text:style-name="p-marginbottom"/>
      <text:p text:style-name="header-B">Wederopbouw op Sint Maarten</text:p>
      <text:p text:style-name="p">Dit betreft de middelen voor de wederopbouw die in 2020 niet tot uitgave zijn gekomen en die zijn doorgeschoven naar 2021. In 2021 wordt aan verschillende organisaties op Sint Maarten technische assistentie verleend om de wederopbouw te ondersteunen.</text:p>
      <text:p text:style-name="p"> Een deel van deze middelen (€ 4 mln.) wordt bij eerste suppletoire begroting doorgeschoven naar 2022. De reden hiervoor is dat een aantal opdrachten die in het verleden zijn verplicht in 2022 ook nog tot uitgaven zullen leiden. Dit als gevolg van vetraging door COVID-19.</text:p>
      <text:p text:style-name="header-A">Bijdrage aan medeoverheden</text:p>
      <text:p text:style-name="p-marginbottom"/>
      <text:p text:style-name="header-B">KPSM</text:p>
      <text:p text:style-name="p">Dit betreft de middelen voor de wederopbouw die gereserveerd waren voor het Korps Politie Sint Maarten (KPSM) in 2020 en niet tot uitgave zijn gekomen. Deze middelen zijn daarom doorgeschoven naar 2021.</text:p>
      <text:p text:style-name="header-B">Wederopbouw op Sint Eustasius</text:p>
      <text:p text:style-name="p">Dit betreft de middelen voor de wederopbouw die in 2020 niet tot uitgave zijn gekomen en die zijn doorgeschoven naar 2021.</text:p>
      <text:p text:style-name="header-A">Bijdrage aan (inter-)nationale organisaties</text:p>
      <text:p text:style-name="p-marginbottom"/>
      <text:p text:style-name="header-B">Wederopbouw op Sint Maarten</text:p>
      <text:p text:style-name="p">In 2020 is € 2 mln. aan middelen voor bijdragen aan internationale organisaties niet tot uitgave gekomen. Deze middelen zijn daarom doorgeschoven naar 2021. Er wordt door BZK technische assistentie geleverd aan verschillende organisaties om de wederopbouw te ondersteunen.</text:p>
      <text:p text:style-name="p">Een deel van deze middelen (€ 1 mln.) wordt bij eerste suppletoire begroting doorgeschoven naar 2022. De reden hiervoor is dat een aantal bijdragen die in het verleden zijn verplicht in 2022 ook nog tot uitgaven zullen leiden. Dit als gevolg van vetraging door COVID-19.</text:p>
      <text:p text:style-name="page-break"/>
      <text:p text:style-name="section-title-2"><text:bookmark-start text:name="934097928603"/>4 Niet-beleidsartikelen Koninkrijksrelaties<text:bookmark-end text:name="934097928603"/></text:p>
      <text:p text:style-name="section-title-3">4.1 Artikel 6. Apparaat</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artikel 6 Apparaa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s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4.1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39</text:span></text:p>
          </table:table-cell>
          <table:table-cell table:style-name="cell-right-top-rowsep-">
            <text:p text:style-name="cell-p-right-top-rowsep-"><text:span text:style-name="strong" text:class-names="cell-p-right-top-rowsep-">1.074</text:span></text:p>
          </table:table-cell>
          <table:table-cell table:style-name="cell-right-top-rowsep-">
            <text:p text:style-name="cell-p-right-top-rowsep-"><text:span text:style-name="strong" text:class-names="cell-p-right-top-rowsep-">25.213</text:span></text:p>
          </table:table-cell>
          <table:table-cell table:style-name="cell-right-top-rowsep-">
            <text:p text:style-name="cell-p-right-top-rowsep-"><text:span text:style-name="strong" text:class-names="cell-p-right-top-rowsep-">‒ 421</text:span></text:p>
          </table:table-cell>
          <table:table-cell table:style-name="cell-right-top-rowsep-">
            <text:p text:style-name="cell-p-right-top-rowsep-"><text:span text:style-name="strong" text:class-names="cell-p-right-top-rowsep-">‒ 421</text:span></text:p>
          </table:table-cell>
          <table:table-cell table:style-name="cell-right-top-rowsep-">
            <text:p text:style-name="cell-p-right-top-rowsep-"><text:span text:style-name="strong" text:class-names="cell-p-right-top-rowsep-">‒ 421</text:span></text:p>
          </table:table-cell>
          <table:table-cell table:style-name="cell-right-top-rowsep-">
            <text:p text:style-name="cell-p-right-top-rowsep-"><text:span text:style-name="strong" text:class-names="cell-p-right-top-rowsep-">‒ 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1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39</text:span></text:p>
          </table:table-cell>
          <table:table-cell table:style-name="cell-right-top-rowsep-">
            <text:p text:style-name="cell-p-right-top-rowsep-"><text:span text:style-name="strong" text:class-names="cell-p-right-top-rowsep-">1.074</text:span></text:p>
          </table:table-cell>
          <table:table-cell table:style-name="cell-right-top-rowsep-">
            <text:p text:style-name="cell-p-right-top-rowsep-"><text:span text:style-name="strong" text:class-names="cell-p-right-top-rowsep-">25.213</text:span></text:p>
          </table:table-cell>
          <table:table-cell table:style-name="cell-right-top-rowsep-">
            <text:p text:style-name="cell-p-right-top-rowsep-"><text:span text:style-name="strong" text:class-names="cell-p-right-top-rowsep-">‒ 421</text:span></text:p>
          </table:table-cell>
          <table:table-cell table:style-name="cell-right-top-rowsep-">
            <text:p text:style-name="cell-p-right-top-rowsep-"><text:span text:style-name="strong" text:class-names="cell-p-right-top-rowsep-">‒ 421</text:span></text:p>
          </table:table-cell>
          <table:table-cell table:style-name="cell-right-top-rowsep-">
            <text:p text:style-name="cell-p-right-top-rowsep-"><text:span text:style-name="strong" text:class-names="cell-p-right-top-rowsep-">‒ 421</text:span></text:p>
          </table:table-cell>
          <table:table-cell table:style-name="cell-right-top-rowsep-">
            <text:p text:style-name="cell-p-right-top-rowsep-"><text:span text:style-name="strong" text:class-names="cell-p-right-top-rowsep-">‒ 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2.084</text:p>
          </table:table-cell>
          <table:table-cell table:style-name="cell-right-top-rowsep-">
            <text:p text:style-name="cell-p-right-top-rowsep-">0</text:p>
          </table:table-cell>
          <table:table-cell table:style-name="cell-right-top-rowsep-">
            <text:p text:style-name="cell-p-right-top-rowsep-">12.084</text:p>
          </table:table-cell>
          <table:table-cell table:style-name="cell-right-top-rowsep-">
            <text:p text:style-name="cell-p-right-top-rowsep-">‒ 21</text:p>
          </table:table-cell>
          <table:table-cell table:style-name="cell-right-top-rowsep-">
            <text:p text:style-name="cell-p-right-top-rowsep-">12.063</text:p>
          </table:table-cell>
          <table:table-cell table:style-name="cell-right-top-rowsep-">
            <text:p text:style-name="cell-p-right-top-rowsep-">‒ 421</text:p>
          </table:table-cell>
          <table:table-cell table:style-name="cell-right-top-rowsep-">
            <text:p text:style-name="cell-p-right-top-rowsep-">‒ 421</text:p>
          </table:table-cell>
          <table:table-cell table:style-name="cell-right-top-rowsep-">
            <text:p text:style-name="cell-p-right-top-rowsep-">‒ 421</text:p>
          </table:table-cell>
          <table:table-cell table:style-name="cell-right-top-rowsep-">
            <text:p text:style-name="cell-p-right-top-rowsep-">‒ 421</text:p>
          </table:table-cell>
        </table:table-row>
        <table:table-row>
          <table:table-cell table:style-name="cell-first-left-top-rowsep-">
            <text:p text:style-name="cell-p-first-left-top-rowsep-">Inhuur externen</text:p>
          </table:table-cell>
          <table:table-cell table:style-name="cell-right-top-rowsep-">
            <text:p text:style-name="cell-p-right-top-rowsep-">201</text:p>
          </table:table-cell>
          <table:table-cell table:style-name="cell-right-top-rowsep-">
            <text:p text:style-name="cell-p-right-top-rowsep-">0</text:p>
          </table:table-cell>
          <table:table-cell table:style-name="cell-right-top-rowsep-">
            <text:p text:style-name="cell-p-right-top-rowsep-">201</text:p>
          </table:table-cell>
          <table:table-cell table:style-name="cell-right-top-rowsep-">
            <text:p text:style-name="cell-p-right-top-rowsep-">1.233</text:p>
          </table:table-cell>
          <table:table-cell table:style-name="cell-right-top-rowsep-">
            <text:p text:style-name="cell-p-right-top-rowsep-">1.4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ateriële uitgaven</text:p>
          </table:table-cell>
          <table:table-cell table:style-name="cell-right-top-rowsep-">
            <text:p text:style-name="cell-p-right-top-rowsep-">11.854</text:p>
          </table:table-cell>
          <table:table-cell table:style-name="cell-right-top-rowsep-">
            <text:p text:style-name="cell-p-right-top-rowsep-">0</text:p>
          </table:table-cell>
          <table:table-cell table:style-name="cell-right-top-rowsep-">
            <text:p text:style-name="cell-p-right-top-rowsep-">11.854</text:p>
          </table:table-cell>
          <table:table-cell table:style-name="cell-right-top-rowsep-">
            <text:p text:style-name="cell-p-right-top-rowsep-">‒ 138</text:p>
          </table:table-cell>
          <table:table-cell table:style-name="cell-right-top-rowsep-">
            <text:p text:style-name="cell-p-right-top-rowsep-">11.7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Personele uitgaven</text:p>
      <text:p text:style-name="p-marginbottom"/>
      <text:p text:style-name="header-B">Eigen personeel</text:p>
      <text:p text:style-name="p">In 2015 zijn de bijdragen voor de generieke kosten voor de Shared Service Organisatie Caribisch Nederland (SSO CN), op basis van de afname van 2015, structureel overgeheveld van de verschillende departementen naar de begroting Koninkrijksrelaties (IV). Groei of krimp in de afname (FTE en ICT-werkplekken) wordt via budgetoverhevelingen jaarlijks verrekend met de departementen. Dit betreft de structurele verrekening voor 2021-2026 voor de Ministeries van Volksgezondheid, Welzijn en Sport (VWS), Sociale Zaken en Werkgelegenheid (SZW), Financiën, Economische Zaken en Klimaat (EZK), Infrastructuur en Waterstaat (IenW) en Onderwijs, Cultuur en Wetenschap (OCW). Per saldo krimpt dit budget met circa € 0,4 mln.</text:p>
      <text:p text:style-name="p">Zolang het Caribisch orgaan voor hervorming en ontwikkeling (COHO) nog niet is opgericht worden uitgaven via andere instrumenten uitgevoerd. Dit leidt tot een reallocatie van € 0,4 mln. naar dit instrument om de uitgaven op de juiste manier te verantwoorden.</text:p>
      <text:p text:style-name="header-B">Inhuur externen</text:p>
      <text:p text:style-name="p">Voor het ICT-project Netwerk op orde van de SSO CN dat in 2020 is gestart is circa € 0,8 mln. meer nodig dan oorspronkelijk begroot, omdat de investering te groot is om uit het reguliere investeringsbudget te bekostigen. Het project betreft de vervanging van het huidige netwerk naar een stabieler, betrouwbaarder en toekomstbestendiger netwerk. Hierdoor nemen ook de risico's op toekomstige problemen omtrent informatiebeveiliging af.</text:p>
      <text:p text:style-name="p">Zolang het COHO nog niet is opgericht worden uitgaven via andere instrumenten uitgevoerd. Dit leidt tot een reallocatie van € 0,4 mln. vanuit begrotingsartikel vier naar dit instrument en de departementale begroting van Binnenlandse Zaken en Koninkrijksrelaties (VII) om de uitgaven op de juiste manier te verantwoorden.</text:p>
      <text:p text:style-name="header-A">Materiële uitgaven</text:p>
      <text:p text:style-name="p-marginbottom"/>
      <text:p text:style-name="header-B">Overige materiële uitgaven</text:p>
      <text:p text:style-name="p">Zolang het COHO nog niet is opgericht worden uitgaven via andere instrumenten uitgevoerd. Dit leidt tot een reallocatie van € 0,2 mln. naar dit instrument om de uitgaven op de juiste manier te verantwoorden.</text:p>
      <text:p text:style-name="p">In 2020 heeft een overschrijding van € 0,3 mln. plaatsgevonden door een tegenvaller in de wisselkoers. Daarom wordt het budget in 2021 met € 0,3 mln. verlaagd. Bij ontwerpbegroting 2022 wordt hier compensatie voor gegeven uit de wisselkoersreserve.</text:p>
      <text:p text:style-name="page-break"/>
      <text:p text:style-name="section-title-3">4.2 Artikel 7. Nog onverdeeld</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artikel 7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s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5</text:span></text:p>
          </table:table-cell>
          <table:table-cell table:style-name="cell-right-top-rowsep-">
            <text:p text:style-name="cell-p-right-top-rowsep-"><text:span text:style-name="strong" text:class-names="cell-p-right-top-rowsep-">11.331</text:span></text:p>
          </table:table-cell>
          <table:table-cell table:style-name="cell-right-top-rowsep-">
            <text:p text:style-name="cell-p-right-top-rowsep-"><text:span text:style-name="strong" text:class-names="cell-p-right-top-rowsep-">13.706</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639</text:span></text:p>
          </table:table-cell>
          <table:table-cell table:style-name="cell-right-top-rowsep-">
            <text:p text:style-name="cell-p-right-top-rowsep-"><text:span text:style-name="strong" text:class-names="cell-p-right-top-rowsep-">979</text:span></text:p>
          </table:table-cell>
          <table:table-cell table:style-name="cell-right-top-rowsep-">
            <text:p text:style-name="cell-p-right-top-rowsep-"><text:span text:style-name="strong" text:class-names="cell-p-right-top-rowsep-">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5</text:span></text:p>
          </table:table-cell>
          <table:table-cell table:style-name="cell-right-top-rowsep-">
            <text:p text:style-name="cell-p-right-top-rowsep-"><text:span text:style-name="strong" text:class-names="cell-p-right-top-rowsep-">11.331</text:span></text:p>
          </table:table-cell>
          <table:table-cell table:style-name="cell-right-top-rowsep-">
            <text:p text:style-name="cell-p-right-top-rowsep-"><text:span text:style-name="strong" text:class-names="cell-p-right-top-rowsep-">13.706</text:span></text: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639</text:span></text:p>
          </table:table-cell>
          <table:table-cell table:style-name="cell-right-top-rowsep-">
            <text:p text:style-name="cell-p-right-top-rowsep-"><text:span text:style-name="strong" text:class-names="cell-p-right-top-rowsep-">979</text:span></text:p>
          </table:table-cell>
          <table:table-cell table:style-name="cell-right-top-rowsep-">
            <text:p text:style-name="cell-p-right-top-rowsep-"><text:span text:style-name="strong" text:class-names="cell-p-right-top-rowsep-">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voorzien</text:p>
          </table:table-cell>
          <table:table-cell table:style-name="cell-right-top-rowsep-">
            <text:p text:style-name="cell-p-right-top-rowsep-">2.374</text:p>
          </table:table-cell>
          <table:table-cell table:style-name="cell-right-top-rowsep-">
            <text:p text:style-name="cell-p-right-top-rowsep-">0</text:p>
          </table:table-cell>
          <table:table-cell table:style-name="cell-right-top-rowsep-">
            <text:p text:style-name="cell-p-right-top-rowsep-">2.374</text:p>
          </table:table-cell>
          <table:table-cell table:style-name="cell-right-top-rowsep-">
            <text:p text:style-name="cell-p-right-top-rowsep-">‒ 33</text:p>
          </table:table-cell>
          <table:table-cell table:style-name="cell-right-top-rowsep-">
            <text:p text:style-name="cell-p-right-top-rowsep-">2.341</text:p>
          </table:table-cell>
          <table:table-cell table:style-name="cell-right-top-rowsep-">
            <text:p text:style-name="cell-p-right-top-rowsep-">339</text:p>
          </table:table-cell>
          <table:table-cell table:style-name="cell-right-top-rowsep-">
            <text:p text:style-name="cell-p-right-top-rowsep-">639</text:p>
          </table:table-cell>
          <table:table-cell table:style-name="cell-right-top-rowsep-">
            <text:p text:style-name="cell-p-right-top-rowsep-">979</text:p>
          </table:table-cell>
          <table:table-cell table:style-name="cell-right-top-rowsep-">
            <text:p text:style-name="cell-p-right-top-rowsep-">979</text:p>
          </table:table-cell>
        </table:table-row>
        <table:table-row>
          <table:table-cell table:style-name="cell-first-left-top-rowsep-">
            <text:p text:style-name="cell-p-first-left-top-rowsep-">Wisselkoersreserve</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1.364</text:p>
          </table:table-cell>
          <table:table-cell table:style-name="cell-right-top-rowsep-">
            <text:p text:style-name="cell-p-right-top-rowsep-">11.3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B">Onvoorzien</text:p>
      <text:p text:style-name="p">Er wordt structureel € 0,6 mln. overgeheveld van de begroting van Koninkrijksrelaties (IV) naar de begroting van Binnenlandse Zaken en Koninkrijks relaties (VII) voor extra managementondersteuning en voor externe inhuur samenhangend met de uitbreiding van de organisatie van het directoraat generaal Koninkrijksrelaties.</text:p>
      <text:p text:style-name="p">Voor de tijdelijke extra inzet in verband met de <text:a xmlns:xlink="http://www.w3.org/1999/xlink" xlink:href="https://wetten.overheid.nl/BWBR0043889/2020-07-16"><text:span text:style-name="hyperlink">Wet herstel voorzieningen Sint Eustatius</text:span></text:a>) wordt in 2021 en in 2022 € 0,3 mln. overgeheveld van de begroting van Koninkrijksrelaties (IV) naar de begroting van Binnenlandse Zaken en Koninkrijksrelaties (VII). Hierdoor worden de middelen op het juiste instrument verantwoord.</text:p>
      <text:p text:style-name="p">De negatieve prijsindexatie in het BES-fonds wordt vooruitlopend op de definitieve vaststelling van de loon- en prijsbijstelling voor de helft generaal gedekt en voor de helft specifiek gedekt vanuit de begroting van Koninkrijksrelaties. Hiervoor wordt circa € 0,3 mln. overgeheveld van de begroting van Koninkrijksrelaties (IV) naar het BES-fonds.</text:p>
      <text:p text:style-name="p">De loon- en prijsbijstelling van in totaal circa € 1,2 mln. zijn op het instrument onvoorzien gezet.</text:p>
      <text:p text:style-name="header-B">Wisselkoersreserve</text:p>
      <text:p text:style-name="p">In 2020 is € 11,4 mln. aan wisselkoersreserve niet gebruikt. Deze middelen vloeien bij eerste suppletoire begroting 2021 door naar de begroting van 2021. </text:p>
      <text:p text:style-name="page-break"/>
      <text:p text:style-name="section-title-2"><text:bookmark-start text:name="934106928612"/>5 Beleid BES-fonds<text:bookmark-end text:name="934106928612"/></text:p>
      <text:p text:style-name="section-title-3">5.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51.1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Eilandelijk beleid</text:p>
          </table:table-cell>
          <table:table-cell table:style-name="cell-right-top-rowsep-">
            <text:p text:style-name="cell-p-right-top-rowsep-">1</text:p>
          </table:table-cell>
          <table:table-cell table:style-name="cell-right-top-rowsep-">
            <text:p text:style-name="cell-p-right-top-rowsep-">2.500</text:p>
          </table:table-cell>
        </table:table-row>
        <table:table-row>
          <table:table-cell table:style-name="cell-first-left-top-rowsep-">
            <text:p text:style-name="cell-p-first-left-top-rowsep-">2) Vrije uitkering Saba</text:p>
          </table:table-cell>
          <table:table-cell table:style-name="cell-right-top-rowsep-">
            <text:p text:style-name="cell-p-right-top-rowsep-">1</text:p>
          </table:table-cell>
          <table:table-cell table:style-name="cell-right-top-rowsep-">
            <text:p text:style-name="cell-p-right-top-rowsep-">877</text:p>
          </table:table-cell>
        </table:table-row>
        <table:table-row>
          <table:table-cell table:style-name="cell-first-left-top-rowsep-">
            <text:p text:style-name="cell-p-first-left-top-rowsep-">3) Loon- en prijsbijstelling</text:p>
          </table:table-cell>
          <table:table-cell table:style-name="cell-right-top-rowsep-">
            <text:p text:style-name="cell-p-right-top-rowsep-">1</text:p>
          </table:table-cell>
          <table:table-cell table:style-name="cell-right-top-rowsep-">
            <text:p text:style-name="cell-p-right-top-rowsep-">418</text:p>
          </table:table-cell>
        </table:table-row>
        <table:table-row>
          <table:table-cell table:style-name="cell-first-left-top-rowsep-">
            <text:p text:style-name="cell-p-first-left-top-rowsep-">4) Overige mutaties</text:p>
          </table:table-cell>
          <table:table-cell table:style-name="cell-right-middle-rowsep-">
            <text:p text:style-name="cell-p-right-middle-rowsep-">1</text:p>
          </table:table-cell>
          <table:table-cell table:style-name="cell-right-middle-rowsep-">
            <text:p text:style-name="cell-p-right-middle-rowsep-">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54.938</text:p>
          </table:table-cell>
        </table:table-row>
      </table:table>
      <text:list text:style-name="ol-footnotes">
        <text:list-item>
          <text:p text:style-name="p-footnote">Incl. NvW (Kamerstukken II, 2020/21, <text:a xmlns:xlink="http://www.w3.org/1999/xlink" xlink:href="https://zoek.officielebekendmakingen.nl/kst-35570-IV-21.html"><text:span text:style-name="hyperlink">35570 IV, nr. 21</text:span></text:a>), ISB 1 (Kamerstukken II, 2020/21, <text:a xmlns:xlink="http://www.w3.org/1999/xlink" xlink:href="https://zoek.officielebekendmakingen.nl/kst-35712-1.html"><text:span text:style-name="hyperlink">35712, nr. 1</text:span></text:a>) en ISB 2 (Kamerstukken II, 2020/21, <text:a xmlns:xlink="http://www.w3.org/1999/xlink" xlink:href="https://zoek.officielebekendmakingen.nl/kst-35793-1.html"><text:span text:style-name="hyperlink">35793, nr. 1</text:span></text:a>)</text:p>
        </text:list-item>
      </text:list>
      <text:p text:style-name="p-marginbottom"/>
      <text:p text:style-name="header-A">Toelichting</text:p>
      <text:list text:style-name="ol-startdisc-rbg">
        <text:list-item>
          <text:p text:style-name="header-B">Eilandelijk beleid</text:p>
          <text:p text:style-name="ol-p-l1"><text:span text:style-name="ol-text">Aansluitend op het besluit om in Europees Nederland extra middelen toe te kennen aan Europees Nederlandse gemeenten in het kader van de Tijdelijke Ondersteuning Noodzakelijke Kosten (TONK), worden voor Caribisch Nederland extra middelen vrijgemaakt voor aanvullend eilandelijk beleid. Naast de € 2,0 mln. die samenhangt met de TONK, waren er eerder ook middelen beschikbaar gesteld voor eilandelijk beleid. Het bedrag van € 0,5 mln. voor het tweede kwartaal wordt hiermee ook overgeboekt.</text:span><text:line-break/></text:p>
        </text:list-item>
        <text:list-item>
          <text:p text:style-name="header-B">Vrije Uitkering Saba</text:p>
          <text:p text:style-name="ol-p-l1"><text:span text:style-name="ol-text">Vanuit de begroting van Koninkrijksrelaties (IV) wordt circa € 0,9 mln. gerealloceerd naar het BES-fonds voor de verhoging van de vrije uitkering aan Saba. </text:span><text:line-break/></text:p>
        </text:list-item>
        <text:list-item>
          <text:p text:style-name="header-B">Loon- en prijsbijstelling</text:p>
          <text:p text:style-name="ol-p-l1"><text:span text:style-name="ol-text">De negatieve prijsindexatie in het BES-fonds wordt vooruitlopend op de definitieve vaststelling van de loon- en prijsbijstelling gecompen­seerd en de loonbijstelling (circa € 0,4 mln.) is toegevoegd aan het BES-fonds.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51.1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top-rowsep-">
            <text:p text:style-name="cell-p-right-top-rowsep-">1</text:p>
          </table:table-cell>
          <table:table-cell table:style-name="cell-right-top-rowsep-">
            <text:p text:style-name="cell-p-right-top-rowsep-">3.8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54.938</text:p>
          </table:table-cell>
        </table:table-row>
      </table:table>
      <text:list text:style-name="ol-footnotes">
        <text:list-item>
          <text:p text:style-name="p-footnote">Incl. NvW (Kamerstukken II, 2020/21, <text:a xmlns:xlink="http://www.w3.org/1999/xlink" xlink:href="https://zoek.officielebekendmakingen.nl/kst-35570-IV-21.html"><text:span text:style-name="hyperlink">35570 IV, nr. 21</text:span></text:a>), ISB 1 (Kamerstukken II, 2020/21, <text:a xmlns:xlink="http://www.w3.org/1999/xlink" xlink:href="https://zoek.officielebekendmakingen.nl/kst-35712-1.html"><text:span text:style-name="hyperlink">35712, nr. 1</text:span></text:a>) en ISB 2 (Kamerstukken II, 2020/21, <text:a xmlns:xlink="http://www.w3.org/1999/xlink" xlink:href="https://zoek.officielebekendmakingen.nl/kst-35793-1.html"><text:span text:style-name="hyperlink">35793, nr. 1</text:span></text:a>)</text:p>
        </text:list-item>
      </text:list>
      <text:p text:style-name="p-marginbottom"/>
      <text:p text:style-name="header-A">Toelichting</text:p>
      <text:list text:style-name="ol-startdisc-rbg">
        <text:list-item>
          <text:p text:style-name="ol-p-l1"><text:span text:style-name="ol-text">Op basis van de </text:span><text:a xmlns:xlink="http://www.w3.org/1999/xlink" xlink:href="https://wetten.overheid.nl/BWBR0028151/2018-01-01/#HoofdstukV_Paragraaf2_Artikel88"><text:span text:style-name="hyperlink">Wet financiën openbare lichamen Bonaire, Sint Eustatius en Saba</text:span></text:a><text:span text:style-name="ol-text"> (FinBES) dienen de uitgaven en ontvangsten over ieder uitkeringsjaar voor het BES-fonds gelijk te zijn. Ten behoeve van de dekking van deze uitgaven is een post ontvangsten geraamd.</text:span></text:p>
        </text:list-item>
      </text:list>
      <text:p/>
      <text:p text:style-name="page-break"/>
      <text:p text:style-name="section-title-2"><text:bookmark-start text:name="934112928618"/>6 Beleidsartikel BES-fonds<text:bookmark-end text:name="934112928618"/></text:p>
      <text:p text:style-name="section-title-3">6.1 Artikel 1. BES-fond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ikel 1 BE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moties, amendementen en ISB's (2)<text:span text:style-name="sup">1</text:span></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401</text:span></text:p>
          </table:table-cell>
          <table:table-cell table:style-name="cell-right-top-rowsep-">
            <text:p text:style-name="cell-p-right-top-rowsep-"><text:span text:style-name="strong" text:class-names="cell-p-right-top-rowsep-">3.721</text:span></text:p>
          </table:table-cell>
          <table:table-cell table:style-name="cell-right-top-rowsep-">
            <text:p text:style-name="cell-p-right-top-rowsep-"><text:span text:style-name="strong" text:class-names="cell-p-right-top-rowsep-">51.122</text:span></text:p>
          </table:table-cell>
          <table:table-cell table:style-name="cell-right-top-rowsep-">
            <text:p text:style-name="cell-p-right-top-rowsep-"><text:span text:style-name="strong" text:class-names="cell-p-right-top-rowsep-">3.816</text:span></text:p>
          </table:table-cell>
          <table:table-cell table:style-name="cell-right-top-rowsep-">
            <text:p text:style-name="cell-p-right-top-rowsep-"><text:span text:style-name="strong" text:class-names="cell-p-right-top-rowsep-">54.938</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7.401</text:span></text:p>
          </table:table-cell>
          <table:table-cell table:style-name="cell-right-top-rowsep-">
            <text:p text:style-name="cell-p-right-top-rowsep-"><text:span text:style-name="strong" text:class-names="cell-p-right-top-rowsep-">3.721</text:span></text:p>
          </table:table-cell>
          <table:table-cell table:style-name="cell-right-top-rowsep-">
            <text:p text:style-name="cell-p-right-top-rowsep-"><text:span text:style-name="strong" text:class-names="cell-p-right-top-rowsep-">51.122</text:span></text:p>
          </table:table-cell>
          <table:table-cell table:style-name="cell-right-top-rowsep-">
            <text:p text:style-name="cell-p-right-top-rowsep-"><text:span text:style-name="strong" text:class-names="cell-p-right-top-rowsep-">3.816</text:span></text:p>
          </table:table-cell>
          <table:table-cell table:style-name="cell-right-top-rowsep-">
            <text:p text:style-name="cell-p-right-top-rowsep-"><text:span text:style-name="strong" text:class-names="cell-p-right-top-rowsep-">54.938</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47.401</text:p>
          </table:table-cell>
          <table:table-cell table:style-name="cell-right-top-rowsep-">
            <text:p text:style-name="cell-p-right-top-rowsep-">3.721</text:p>
          </table:table-cell>
          <table:table-cell table:style-name="cell-right-top-rowsep-">
            <text:p text:style-name="cell-p-right-top-rowsep-">51.122</text:p>
          </table:table-cell>
          <table:table-cell table:style-name="cell-right-top-rowsep-">
            <text:p text:style-name="cell-p-right-top-rowsep-">3.816</text:p>
          </table:table-cell>
          <table:table-cell table:style-name="cell-right-top-rowsep-">
            <text:p text:style-name="cell-p-right-top-rowsep-">54.938</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7.401</text:span></text:p>
          </table:table-cell>
          <table:table-cell table:style-name="cell-lastrow-right-top-rowsep-">
            <text:p text:style-name="cell-p-lastrow-right-top-rowsep-"><text:span text:style-name="strong" text:class-names="cell-p-lastrow-right-top-rowsep-">3.721</text:span></text:p>
          </table:table-cell>
          <table:table-cell table:style-name="cell-lastrow-right-top-rowsep-">
            <text:p text:style-name="cell-p-lastrow-right-top-rowsep-"><text:span text:style-name="strong" text:class-names="cell-p-lastrow-right-top-rowsep-">51.122</text:span></text:p>
          </table:table-cell>
          <table:table-cell table:style-name="cell-lastrow-right-top-rowsep-">
            <text:p text:style-name="cell-p-lastrow-right-top-rowsep-"><text:span text:style-name="strong" text:class-names="cell-p-lastrow-right-top-rowsep-">3.816</text:span></text:p>
          </table:table-cell>
          <table:table-cell table:style-name="cell-lastrow-right-top-rowsep-">
            <text:p text:style-name="cell-p-lastrow-right-top-rowsep-"><text:span text:style-name="strong" text:class-names="cell-p-lastrow-right-top-rowsep-">54.938</text:span></text:p>
          </table:table-cell>
          <table:table-cell table:style-name="cell-lastrow-right-top-rowsep-">
            <text:p text:style-name="cell-p-lastrow-right-top-rowsep-"><text:span text:style-name="strong" text:class-names="cell-p-lastrow-right-top-rowsep-">‒ 100</text:span></text:p>
          </table:table-cell>
          <table:table-cell table:style-name="cell-lastrow-right-top-rowsep-">
            <text:p text:style-name="cell-p-lastrow-right-top-rowsep-"><text:span text:style-name="strong" text:class-names="cell-p-lastrow-right-top-rowsep-">‒ 100</text:span></text:p>
          </table:table-cell>
          <table:table-cell table:style-name="cell-lastrow-right-top-rowsep-">
            <text:p text:style-name="cell-p-lastrow-right-top-rowsep-"><text:span text:style-name="strong" text:class-names="cell-p-lastrow-right-top-rowsep-">‒ 100</text:span></text:p>
          </table:table-cell>
          <table:table-cell table:style-name="cell-lastrow-right-top-rowsep-">
            <text:p text:style-name="cell-p-lastrow-right-top-rowsep-"><text:span text:style-name="strong" text:class-names="cell-p-lastrow-right-top-rowsep-">‒ 100</text:span></text:p>
          </table:table-cell>
        </table:table-row>
      </table:table>
      <text:list text:style-name="ol-footnotes">
        <text:list-item>
          <text:p text:style-name="p-footnote">Incl. NvW (Kamerstukken II, 2020/21, <text:a xmlns:xlink="http://www.w3.org/1999/xlink" xlink:href="https://zoek.officielebekendmakingen.nl/kst-35570-IV-21.html"><text:span text:style-name="hyperlink">35570 IV, nr. 21</text:span></text:a>) en ISB 1 (Kamerstukken II, 2020/21, <text:a xmlns:xlink="http://www.w3.org/1999/xlink" xlink:href="https://zoek.officielebekendmakingen.nl/kst-35712-1.html"><text:span text:style-name="hyperlink">35712, nr. 1</text:span></text:a>).</text:p>
        </text:list-item>
      </text:list>
      <text:p text:style-name="p-marginbottom"/>
      <text:p text:style-name="header-A">Toelichting</text:p>
      <text:p text:style-name="p-marginbottom"/>
      <text:p text:style-name="header-A">Artikel 1. BES-fonds</text:p>
      <text:p text:style-name="p-marginbottom"/>
      <text:p text:style-name="header-A">Bijdrage aan medeoverheden</text:p>
      <text:p text:style-name="p-marginbottom"/>
      <text:p text:style-name="header-B">Vrije uitkering</text:p>
      <text:p text:style-name="p">Aansluitend op het besluit om in Europees Nederland extra middelen toe te kennen aan Europees Nederlandse gemeenten in het kader van de Tijdelijke Ondersteuning Noodzakelijke Kosten (TONK), worden voor Caribisch Nederland extra middelen vrijgemaakt door het Ministerie van Sociale Zaken en Werkgelegenheid (SZW) voor aanvullend eilandelijk beleid. Naast de € 2,0 mln. die samenhangt met de TONK, was er eerder al €0,5 mln. beschikbaar gesteld voor eilandelijk beleid. De Kamer is hier eerder al over geïnformeerd (Kamerstukken II, 2020/21, <text:a xmlns:xlink="http://www.w3.org/1999/xlink" xlink:href="https://zoek.officielebekendmakingen.nl/kst-35420-237.html"><text:span text:style-name="hyperlink">35420, nr. 237</text:span></text:a>).</text:p>
      <text:p text:style-name="p">Vanuit de begroting van Koninkrijksrelaties (IV) wordt circa € 0,9 mln. gerealloceerd naar dit instrument voor de verhoging van de vrije uitkering aan Saba voor eilandelijke taken. De negatieve prijsindexatie in het BES-fonds wordt vooruitlopend op de definitieve vaststelling van de loon- en prijsbijstelling gecompenseerd en de loonbijstelling (€ 0,4 mln.) is toegevoegd aan het BES-fonds. Daarnaast zijn er middelen vrijgemaakt voor de versterking van anti-discriminatievoorzieningen. </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0:15:44Z</meta:creation-date>
    <meta:user-defined name="DAO.RevisieId" value-type="string">93405700000011</meta:user-defined>
    <meta:user-defined name="OVERHEIDop.KamerstukTypen" value-type="string">Overig</meta:user-defined>
    <meta:user-defined name="OVERHEIDop.indiener" value-type="string">K.H. Ollongren</meta:user-defined>
    <meta:user-defined name="DAO.documentId" value-type="string">928562</meta:user-defined>
    <dc:title>MEMORIE VAN TOELICHTING (2 - def versie)</dc:title>
    <dc:language>nl</dc:language>
  </office:meta>
</office:document-meta>
</file>