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tab/>Voorjaarsnota 2021</text:h>
      <text:h text:style-name="ifm_p_font.bold_size.9.06pt_mt.18.8mm_indent.-58.5mm_ifm" text:outline-level="1">Nr. 5
      <text:tab/>MOTIE VAN HET LID HEINEN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gratis geld niet bestaat;</text:p>
      <text:p text:style-name="ifm_p_mt.3.76mm_ifm">verzoekt de regering, bij de evaluatie van de Comptabiliteitswet een wijzigingsvoorstel te doen waarbij in de wet wordt opgenomen dat beleidsvoorstellen altijd van financiële dekking moeten worden voorzien,</text:p>
      <text:p text:style-name="ifm_p_mt.3.76mm_ifm">en gaat over tot de orde van de dag.</text:p>
      <text:p text:style-name="ifm_p_mt.3.76mm_ifm"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1; Motie; Motie van het lid Heinen over verplichte financiële dekking van beleidsvoorstellen</dc:title>
    <meta:user-defined meta:name="OVERHEIDop.ParlID/DC.identifier">kst-35850-5</meta:user-defined>
    <meta:user-defined meta:name="OVERHEIDop.ondernummer">5</meta:user-defined>
    <meta:user-defined meta:name="DCTERMS.W3CDTF/DCTERMS.available">2021-07-07</meta:user-defined>
    <meta:user-defined meta:name="OVERHEIDop.KamerstukTypen/DC.type">Motie</meta:user-defined>
    <meta:user-defined meta:name="OVERHEIDop.dossiernummer">35850</meta:user-defined>
    <meta:user-defined meta:name="OVERHEIDop.documenttitel">Motie van het lid Heinen over verplichte financiële dekking van beleidsvoorstellen</meta:user-defined>
    <meta:user-defined meta:name="OVERHEIDop.indiener">E. Heinen</meta:user-defined>
    <meta:user-defined meta:name="OVERHEIDop.dossiertitel">Voorjaarsnota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Voorjaarsnota 2021; Motie; Motie van het lid Heinen over verplichte financiële dekking van beleid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