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tab/>Voorjaarsnota 2021</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23 juni 2021</text:p>
      <text:p text:style-name="ifm_p_mt.3.76mm_ifm">Hierbij ontvangt u de antwoorden op de Kamervragen inzake de Voorjaarsnota (VJN) 2021 (Kamerstuk 35 850, nr. 3) en de eerste suppletoire begroting van het Ministerie van Financiën 2021 (Kamerstuk 35 850 IX, nr. 3).</text:p>
      <text:p text:style-name="ifm_p_mt.3.76mm_ifm">Abusievelijk zijn in bijlage 7 van de Voorjaarsnota (de bijlage Verticale Toelichting) foutieve gegevens opgenomen door met betrekking tot het Nationaal Groeifonds (NGF) en het accres van het Gemeentefonds. Beide fouten betreffen de presentatie in de bijlage Verticale Toelichting en hebben geen budgettaire of beleidsmatige gevolgen.</text:p>
      <text:p text:style-name="ifm_p_mt.3.76mm_ifm">De fouten zijn inmiddels rechtgezet, en de correcte stukken zijn toegevoegd als bijlage bij deze brief<text:note text:id="ID-989016-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nr. 2<text:tab/><text:page-number text:select-page="current"/></text:p>
      </style:footer>
    </style:master-page>
    <style:master-page xmlns:sdu-fn="http://schema.sdu.nl/2011/07/functions" style:name="Landscape" style:page-layout-name="landscape-margin-text">
      <style:footer>
        <text:p text:style-name="footer">Tweede Kamer, vergaderjaar 2020-2021, 35 8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1; Brief regering; Correctie van foutieve gegevens in bijlage 7 van de Voorjaarsnota (de bijlage Verticale Toelichting)met betrekking tot het Nationaal Groeifonds (NGF) en het accres van het Gemeentefonds</dc:title>
    <meta:user-defined meta:name="OVERHEIDop.ParlID/DC.identifier">kst-35850-2</meta:user-defined>
    <meta:user-defined meta:name="OVERHEIDop.ondernummer">2</meta:user-defined>
    <meta:user-defined meta:name="DCTERMS.W3CDTF/DCTERMS.available">2021-06-28</meta:user-defined>
    <meta:user-defined meta:name="OVERHEIDop.KamerstukTypen/DC.type">Brief</meta:user-defined>
    <meta:user-defined meta:name="OVERHEIDop.dossiernummer">35850</meta:user-defined>
    <meta:user-defined meta:name="OVERHEIDop.documenttitel">Correctie van foutieve gegevens in bijlage 7 van de Voorjaarsnota (de bijlage Verticale Toelichting)met betrekking tot het Nationaal Groeifonds (NGF) en het accres van het Gemeentefonds</meta:user-defined>
    <meta:user-defined meta:name="OVERHEIDop.indiener">W.B. Hoekstra</meta:user-defined>
    <meta:user-defined meta:name="OVERHEIDop.dossiertitel">Voorjaar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Voorjaarsnota 2021; Brief regering; Correctie van foutieve gegevens in bijlage 7 van de Voorjaarsnota (de bijlage Verticale Toelichting)met betrekking tot het Nationaal Groeifonds (NGF) en het accres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