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5
      <text:tab/>BRIEF VAN DE MINISTER VAN DEFENSIE</text:h>
      <text:p text:style-name="ifm_p_mt.3.76mm_ifm">Aan de Voorzitter van de Tweede Kamer der Staten-Generaal</text:p>
      <text:p text:style-name="ifm_p_mt.3.76mm_ifm">Den Haag, 7 december 2021</text:p>
      <text:p text:style-name="ifm_p_mt.3.76mm_ifm">Naar aanleiding van de agendering van het notaoverleg op 13 december a.s. over de Initiatiefnota over Autonome Wapensystemen van het lid Belhaj (Kamerstuk 35 848), stuur ik u mede namens de Minister van Buitenlandse Zaken deze brief.</text:p>
      <text:p text:style-name="ifm_p_mt.3.76mm_ifm">Zoals ik ook in mijn schriftelijke reactie op de Initiatiefnota<text:note text:id="ID-1013559-d36e71" text:note-class="footnote"><text:note-citation text:label="1 ">1</text:note-citation><text:note-body><text:p text:style-name="ifm_p_font.normal_size.6.93pt_mt..5mm_indent.-0.1161in_mleft.0.1161in_ifm">Kabinetsreactie op de Initiatiefnota (Kamerstuk 35 848, nr. 3), 28 juni 2021</text:p></text:note-body></text:note> aangaf, berust de huidige positie van het kabinet grotendeels op het advies uit 2015 van de Adviesraad Internationale Vraagstukken (AIV) en Commissie van Advies inzake Volkenrechtelijke Vraagstukken (CAVV). Dit standpunt is dat autonome wapens alleen ingezet kunnen worden indien deze onder betekenisvolle menselijke controle staan. Volledig autonome wapens kunnen de toets van het internationaal recht niet doorstaan en zijn <text:span text:style-name="ifm_span_font.italic_ifm">de facto</text:span> verboden.</text:p>
      <text:p text:style-name="ifm_p_mt.3.76mm_ifm">De AIV en CAVV werken aan een actualisatie van het advies uit 2015. Naar verwachting verschijnt dit adviesrapport van de AIV/CAVV op zeer korte termijn.</text:p>
      <text:p text:style-name="ifm_p_ifm">Direct na ontvangst zal het kabinet, mede op grond van dit actuele advies, zijn standpunt inzake autonome wapens evalueren en uw Kamer over de uitkomst daarvan informeren. Ik stel voor dat de Minister van Buitenlandse Zaken en ik vervolgens met uw Kamer over de uitkomst van deze evaluatie overleggen en daarbij ook de initiatiefnota van mevrouw Belhaj betrekken. Dit biedt ook de gelegenheid om bij dat overleg de uitkomsten te betrekken van de Toetsingsconferentie van de <text:span text:style-name="ifm_span_font.italic_ifm">Convention on Certain Conventional Weapons</text:span> (CCW) die plaatsvindt van 13 tot 17 december.</text:p>
      <text:p text:style-name="ifm_p_mt.3.76mm_ifm">Samenvattend adviseer ik u om het notaoverleg uit te stellen zodat ook het advies van de AIV/CAVV en de uitkomsten van de CCW-Toetsingsconferentie kunnen worden meegewog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5<text:tab/><text:page-number text:select-page="current"/></text:p>
      </style:footer>
    </style:master-page>
    <style:master-page xmlns:sdu-fn="http://schema.sdu.nl/2011/07/functions" style:name="Landscape" style:page-layout-name="landscape-margin-text">
      <style:footer>
        <text:p text:style-name="footer">Tweede Kamer, vergaderjaar 2021-2022, 35 8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Brief regering; Uitstel notaoverleg van 13 december 2021 over de initiatiefnota van het lid Belhaj over Autonome Wapensystemen</dc:title>
    <meta:user-defined meta:name="OVERHEIDop.ParlID/DC.identifier">kst-35848-5</meta:user-defined>
    <meta:user-defined meta:name="OVERHEIDop.ondernummer">5</meta:user-defined>
    <meta:user-defined meta:name="DCTERMS.W3CDTF/DCTERMS.available">2022-01-14</meta:user-defined>
    <meta:user-defined meta:name="OVERHEIDop.KamerstukTypen/DC.type">Brief</meta:user-defined>
    <meta:user-defined meta:name="OVERHEIDop.dossiernummer">35848</meta:user-defined>
    <meta:user-defined meta:name="OVERHEIDop.configuratie">https://repository.officiele-overheidspublicaties.nl/MasterConfiguraties/MC-OEP-Kamerstuk-Web/1.2/xml/MC-OEP-Kamerstuk-Web.xml</meta:user-defined>
    <meta:user-defined meta:name="OVERHEIDop.documenttitel">Uitstel notaoverleg van 13 december 2021 over de initiatiefnota van het lid Belhaj over Autonome Wapensystemen</meta:user-defined>
    <meta:user-defined meta:name="OVERHEIDop.indiener">H.G.J. Kamp</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Initiatiefnota van het lid Belhaj over Autonome Wapensystemen; Brief regering; Uitstel notaoverleg van 13 december 2021 over de initiatiefnota van het lid Belhaj over Autonome Wapen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