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8-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10
      <text:tab/>MOTIE VAN HET LID VAN WIJNGAARDEN C.S.</text:h>
      <text:p text:style-name="ifm_p_ifm">Voorgesteld tijdens het Notaoverleg van 13 december 2021</text:p>
      <text:p text:style-name="ifm_p_mt.3.76mm_ifm">De Kamer,</text:p>
      <text:p text:style-name="ifm_p_mt.3.76mm_ifm">gehoord de beraadslaging,</text:p>
      <text:p text:style-name="ifm_p_mt.3.76mm_ifm">overwegende dat de proliferatie en het gebruik van autonome en semiautonome wapensystemen in potentie verregaande effecten kunnen hebben op de veiligheid van Nederland en van bondgenoten;</text:p>
      <text:p text:style-name="ifm_p_mt.3.76mm_ifm">overwegende dat het voor de veiligheid van Nederland van groot belang is dat de NAVO-bondgenoten in de eenentwintigste eeuw over technologische militaire superioriteit blijven beschikken;</text:p>
      <text:p text:style-name="ifm_p_mt.3.76mm_ifm">overwegende dat het van belang is dat de landen in de NAVO rondom het thema autonome en semiautonome wapensystemen zo veel mogelijk samen optrekken, en dat het van belang is samen met NAVO-bondgenoten invulling te geven aan begrippen als «betekenisvolle menselijke controle»;</text:p>
      <text:p text:style-name="ifm_p_mt.3.76mm_ifm">verzoekt het kabinet nauw op te trekken met NAVO-bondgenoten bij de inname van volkenrechtelijke standpunten en bij militaire R&amp;D als het gaat om autonome dan wel semiautonome wapensystemen,</text:p>
      <text:p text:style-name="ifm_p_mt.3.76mm_ifm">en gaat over tot de orde van de dag.</text:p>
      <text:p text:style-name="ifm_p_mt.3.76mm_ifm">Van Wijngaarden</text:p>
      <text:p text:style-name="ifm_p_ifm">Boswijk</text:p>
      <text:p text:style-name="ifm_p_ifm">Stoffer</text:p>
      <text:p text:style-name="ifm_p_ifm">Van Haga</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48, nr. 10<text:tab/><text:page-number text:select-page="current"/></text:p>
      </style:footer>
    </style:master-page>
    <style:master-page xmlns:sdu-fn="http://schema.sdu.nl/2011/07/functions" style:name="Landscape" style:page-layout-name="landscape-margin-text">
      <style:footer>
        <text:p text:style-name="footer">Tweede Kamer, vergaderjaar 2021-2022, 35 84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Belhaj over Autonome Wapensystemen; Motie; Motie van het lid Van Wijngaarden c.s. over nauw optrekken met NAVO-bondgenoten bij volkenrechtelijke standpunten en militaire R&amp;D als het gaat om autonome dan wel semiautonome wapensystemen</dc:title>
    <meta:user-defined meta:name="OVERHEIDop.ParlID/DC.identifier">kst-35848-10</meta:user-defined>
    <meta:user-defined meta:name="OVERHEIDop.ondernummer">10</meta:user-defined>
    <meta:user-defined meta:name="DCTERMS.W3CDTF/DCTERMS.available">2021-12-14</meta:user-defined>
    <meta:user-defined meta:name="OVERHEIDop.KamerstukTypen/DC.type">Motie</meta:user-defined>
    <meta:user-defined meta:name="OVERHEIDop.dossiernummer">35848</meta:user-defined>
    <meta:user-defined meta:name="OVERHEIDop.documenttitel">Motie van het lid Van Wijngaarden c.s. over nauw optrekken met NAVO-bondgenoten bij volkenrechtelijke standpunten en militaire R&amp;D als het gaat om autonome dan wel semiautonome wapensystemen</meta:user-defined>
    <meta:user-defined meta:name="OVERHEIDop.indiener">D.J. Eppink</meta:user-defined>
    <meta:user-defined meta:name="OVERHEIDop.indiener">W.R. van Haga</meta:user-defined>
    <meta:user-defined meta:name="OVERHEIDop.indiener">C. Stoffer</meta:user-defined>
    <meta:user-defined meta:name="OVERHEIDop.indiener">D.G. Boswijk</meta:user-defined>
    <meta:user-defined meta:name="OVERHEIDop.indiener">J. van Wijngaarden</meta:user-defined>
    <meta:user-defined meta:name="OVERHEIDop.dossiertitel">Initiatiefnota van het lid Belhaj over Autonome Wapensyst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Initiatiefnota van het lid Belhaj over Autonome Wapensystemen; Motie; Motie van het lid Van Wijngaarden c.s. over nauw optrekken met NAVO-bondgenoten bij volkenrechtelijke standpunten en militaire R&amp;D als het gaat om autonome dan wel semiautonome wapen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