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23 juni 2022</text:p>
      <text:p text:style-name="ifm_p_mt.3.76mm_ifm">Bij Koninklijke Boodschap van 27 mei 2021 is het voorstel van wet houdende het niet-indexeren van het basiskinderbijslagbedrag en het extra bedrag van de kinderbijslag in de Algemene Kinderbijslagwet over de jaren 2022, 2023 en deels over 2024 of totdat de beoogde dekking is gerealiseerd, aangeboden aan de Tweede Kamer.<text:note text:id="ID-1036721-d36e73" text:note-class="footnote"><text:note-citation text:label="1 ">1</text:note-citation><text:note-body><text:p text:style-name="ifm_p_font.normal_size.6.93pt_mt..5mm_indent.-0.1161in_mleft.0.1161in_ifm">Kamerstukken II, 2020/21, 35 845, nr.1.</text:p></text:note-body></text:note> Op 26 oktober 2021 heeft de Tweede Kamer het wetsvoorstel aanvaard waarmee het wetgevingsproces is voorgezet in uw Kamer.</text:p>
      <text:p text:style-name="ifm_p_mt.3.76mm_ifm">Bij brief van 30 mei 2022 heb ik uw Kamer op de hoogte gesteld van mijn voornemen de reguliere procedure in gang te zetten voor het intrekken van bovengenoemd wetsvoorstel.<text:note text:id="ID-1036721-d36e85" text:note-class="footnote"><text:note-citation text:label="2 ">2</text:note-citation><text:note-body><text:p text:style-name="ifm_p_font.normal_size.6.93pt_mt..5mm_indent.-0.1161in_mleft.0.1161in_ifm">Kamerstukken I, 2021/22, 35 845, F.</text:p></text:note-body></text:note> Het niet-indexeren van de kinderbijslag kan voor ouders negatieve gevolgen hebben voor hun inkomen. Veel Nederlandse gezinnen hebben het momenteel zwaar door de huidige inflatie. Het kabinet acht daarom voortzetting van het wetsvoorstel niet wenselijk. Dit besluit is mede tot stand gekomen naar aanleiding van een motie uit uw Kamer.<text:note text:id="ID-1036721-d36e94" text:note-class="footnote"><text:note-citation text:label="3 ">3</text:note-citation><text:note-body><text:p text:style-name="ifm_p_font.normal_size.6.93pt_mt..5mm_indent.-0.1161in_mleft.0.1161in_ifm">Kamerstukken I, 2021/22, 35 788, nr. P.</text:p></text:note-body></text:note></text:p>
      <text:p text:style-name="ifm_p_mt.3.76mm_ifm">Daartoe gemachtigd door de Zijne Majesteit de Koning trek ik het voorstel van wet hierbij i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G<text:tab/><text:page-number text:select-page="current"/></text:p>
      </style:footer>
    </style:master-page>
    <style:master-page xmlns:sdu-fn="http://schema.sdu.nl/2011/07/functions" style:name="Landscape" style:page-layout-name="landscape-margin-text">
      <style:footer>
        <text:p text:style-name="footer">Eerste Kamer, vergaderjaar 2021-2022, 35 8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Brief van de minister van SZW houdende intrekking van het wetsvoorstel met betrekking tot de niet-indexering van het basiskinderbijslagbedrag</dc:title>
    <meta:user-defined meta:name="OVERHEIDop.ParlID/DC.identifier">kst-35845-G</meta:user-defined>
    <meta:user-defined meta:name="OVERHEIDop.ondernummer">G</meta:user-defined>
    <meta:user-defined meta:name="DCTERMS.W3CDTF/DCTERMS.available">2022-06-23</meta:user-defined>
    <meta:user-defined meta:name="OVERHEIDop.KamerstukTypen/DC.type">Brief</meta:user-defined>
    <meta:user-defined meta:name="OVERHEIDop.dossiernummer">35845</meta:user-defined>
    <meta:user-defined meta:name="OVERHEIDop.configuratie">https://repository.officiele-overheidspublicaties.nl/MasterConfiguraties/MC-OEP-Kamerstuk-Web/1.3/xml/MC-OEP-Kamerstuk-Web.xml</meta:user-defined>
    <meta:user-defined meta:name="OVERHEIDop.documenttitel">Brief van de minister van SZW houdende intrekking van het wetsvoorstel met betrekking tot de niet-indexering van het basiskinderbijslagbedr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Brief van de minister van SZW houdende intrekking van het wetsvoorstel met betrekking tot de niet-indexering van het basiskinderbijslagb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2-06-23</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