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30 mei 2022</text:p>
      <text:p text:style-name="ifm_p_mt.3.76mm_ifm">Op 29 maart jl. heb ik uw Kamer geïnformeerd over de voortgang van het wetgevingsproces aan kabinetszijde inzake bovenstaand wetsvoorstel. Daarin heb ik uw Kamer toegezegd, mede in het licht van de door uw Kamer aangenomen motie Schalk c.s.<text:note text:id="ID-1031068-d36e67" text:note-class="footnote"><text:note-citation text:label="1 ">1</text:note-citation><text:note-body><text:p text:style-name="ifm_p_font.normal_size.6.93pt_mt..5mm_indent.-0.1161in_mleft.0.1161in_ifm">Kamerstukken I 2021/22, 35 788, nr. P.</text:p></text:note-body></text:note>, de voortgang van het wetsvoorstel te betrekken in de voorjaarsbesluitvorming.</text:p>
      <text:p text:style-name="ifm_p_mt.3.76mm_ifm">Zoals u hebt kunnen vernemen in de Voorjaarsnota<text:note text:id="ID-1031068-d36e79" text:note-class="footnote"><text:note-citation text:label="2 ">2</text:note-citation><text:note-body><text:p text:style-name="ifm_p_font.normal_size.6.93pt_mt..5mm_indent.-0.1161in_mleft.0.1161in_ifm">Kamerstukken II 2021/22, 36 120, nr.1.</text:p></text:note-body></text:note> heeft het kabinet besloten het wetsvoorstel in te trekken. Ik ben voornemens om hiervoor op korte termijn de nodige stappen te zetten. Dat zijn het voorleggen voor instemming aan de ministerraad, een verzoek aan Zijne Majesteit de Koning om tot intrekking te worden gemachtigd en, als die instemming en machtiging zijn verkregen, mededeling van de intrekking aan de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F<text:tab/><text:page-number text:select-page="current"/></text:p>
      </style:footer>
    </style:master-page>
    <style:master-page xmlns:sdu-fn="http://schema.sdu.nl/2011/07/functions" style:name="Landscape" style:page-layout-name="landscape-margin-text">
      <style:footer>
        <text:p text:style-name="footer">Eerste Kamer, vergaderjaar 2021-2022, 35 8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Brief van de minister van SZW over het intrekkingsproces van het wetsvoorstel met betrekking tot de niet-indexering van het basiskinderbijslagbedrag</dc:title>
    <meta:user-defined meta:name="OVERHEIDop.ParlID/DC.identifier">kst-35845-F</meta:user-defined>
    <meta:user-defined meta:name="OVERHEIDop.ondernummer">F</meta:user-defined>
    <meta:user-defined meta:name="DCTERMS.W3CDTF/DCTERMS.available">2022-05-31</meta:user-defined>
    <meta:user-defined meta:name="OVERHEIDop.KamerstukTypen/DC.type">Brief</meta:user-defined>
    <meta:user-defined meta:name="OVERHEIDop.dossiernummer">35845</meta:user-defined>
    <meta:user-defined meta:name="OVERHEIDop.configuratie">https://repository.officiele-overheidspublicaties.nl/MasterConfiguraties/MC-OEP-Kamerstuk-Web/1.3/xml/MC-OEP-Kamerstuk-Web.xml</meta:user-defined>
    <meta:user-defined meta:name="OVERHEIDop.documenttitel">Brief van de minister van SZW over het intrekkingsproces van het wetsvoorstel met betrekking tot de niet-indexering van het basiskinderbijslagbedr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Brief van de minister van SZW over het intrekkingsproces van het wetsvoorstel met betrekking tot de niet-indexering van het basiskinderbijslagb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2-05-30</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