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9.06pt_mt.18.8mm_indent.-58.5mm_ifm" text:outline-level="1">
         C
      <text:tab/>BRIEF VAN DE STAATSSECRETARIS VAN SOCIALE ZAKEN EN WERKGELEGENHEID</text:h>
      <text:p text:style-name="ifm_p_mt.3.76mm_ifm">Aan de Voorzitter van de Eerste Kamer der Staten-Generaal</text:p>
      <text:p text:style-name="ifm_p_mt.3.76mm_ifm">Den Haag, 17 december 2021</text:p>
      <text:p text:style-name="ifm_p_mt.3.76mm_ifm">Op 30 november jongstleden heeft de commissie voor Sociale Zaken en Werkgelegenheid van uw Kamer een voorlopig verslag uitgebracht inzake het bovengenoemde wetsvoorstel. De reactie op het voorlopig verslag, door middel van een memorie van antwoord, kan niet voor de door de commissie gevraagde termijn worden gegeven.</text:p>
      <text:p text:style-name="ifm_p_mt.3.76mm_ifm">Dit betekent dat de beoogde inwerkingtredingsdatum van het wetsvoorstel, 1 januari 2022, niet haalbaar is en dat de indexering van de basiskinderbijslagbedragen en het extra bedrag aan kinderbijslag met ingang van 1 januari 2022 conform de huidige wet zal plaatsvind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C<text:tab/><text:page-number text:select-page="current"/></text:p>
      </style:footer>
    </style:master-page>
    <style:master-page xmlns:sdu-fn="http://schema.sdu.nl/2011/07/functions" style:name="Landscape" style:page-layout-name="landscape-margin-text">
      <style:footer>
        <text:p text:style-name="footer">Eerste Kamer, vergaderjaar 2021-2022, 35 8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Brief van de staatssecretaris van SZW over uitstel van de memorie van antwoord bij het wetsvoorstel over het niet-indexeren van het basiskinderbijslagbedrag en over de latere inwerkingtreding van de wet</dc:title>
    <meta:user-defined meta:name="OVERHEIDop.ParlID/DC.identifier">kst-35845-C</meta:user-defined>
    <meta:user-defined meta:name="OVERHEIDop.ondernummer">C</meta:user-defined>
    <meta:user-defined meta:name="DCTERMS.W3CDTF/DCTERMS.available">2021-12-20</meta:user-defined>
    <meta:user-defined meta:name="OVERHEIDop.KamerstukTypen/DC.type">Brief</meta:user-defined>
    <meta:user-defined meta:name="OVERHEIDop.dossiernummer">35845</meta:user-defined>
    <meta:user-defined meta:name="OVERHEIDop.documenttitel">Brief van de staatssecretaris van SZW over uitstel van de memorie van antwoord bij het wetsvoorstel over het niet-indexeren van het basiskinderbijslagbedrag en over de latere inwerkingtreding van de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Brief van de staatssecretaris van SZW over uitstel van de memorie van antwoord bij het wetsvoorstel over het niet-indexeren van het basiskinderbijslagbedrag en over de latere inwerkingtreding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1-12-17</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