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in de Algemene Kinderbijslagwet over de jaren 2022, 2023 en deels over 2024 of totdat de beoogde dekking is gerealiseerd</text:h>
      <text:h text:style-name="ifm_p_font.bold_size.9.06pt_mt.18.8mm_indent.-58.5mm_ifm" text:outline-level="1">
         A<text:tab/>GEWIJZIGD VOORSTEL VAN WET</text:h>
      <text:p text:style-name="ifm_p_ifm">26 okto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het wegnemen van financiële knelpunten in de uitvoering bij UWV, SVB en BKWI de indexering van het basiskinderbijslagbedrag in de Algemene Kinderbijslagwet over de jaren 2022, 2023 en deels over 2024 of totdat de beoogde dekking is gerealiseerd achterwege te la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KINDERBIJSLAGWET</text:h>
      <text:p text:style-name="ifm_p_mt.4.23mm_indent.0.13in_ifm">In §1 wordt na artikel 13 van de Algemene Kinderbijslagwet een artikel ingevoegd, luidende:</text:p>
      <text:h text:style-name="ifm_p_font.bold_mt.5.08mm_page.keep-with-next_ifm" text:outline-level="2">Artikel<text:s/>13a<text:s/></text:h>
      <text:p text:style-name="ifm_p_mt.4.23mm_indent.0.13in_ifm">1.  In afwijking van artikel 13, tweede en derde lid:</text:p>
      <text:p text:style-name="ifm_p_indent.0.13in_ifm">a.  wordt het bedrag, genoemd in artikel 12, eerste lid, met ingang van 1 januari 2022 over de jaren 2022 en 2023 niet gewijzigd; en</text:p>
      <text:p text:style-name="ifm_p_indent.0.13in_ifm">b.  wordt het percentage, bedoeld in artikel 13, derde lid, met ingang van 1 januari 2024 met 0,1%-punt verlaagd.</text:p>
      <text:p text:style-name="ifm_p_indent.0.13in_ifm">2.  Het eerste lid vindt slechts toepassing voor zover daarmee wordt bewerkstelligd dat niet-indexering als bedoeld in het eerste lid zowel structureel per jaar vanaf 2025 ten minste € 129,2 miljoen als cumulatief ten minste € 398 miljoen over de periode 2022 tot en met 2025 oplevert. Indien beide in de vorige volzin genoemde bedragen nog niet behaald zijn en niet-indexering zou leiden tot overschrijding van beide bedragen, kan om die bedragen te behalen:</text:p>
      <text:p text:style-name="ifm_p_indent.0.13in_ifm">a.  gedeeltelijke indexering van het in het eerste lid bedoelde bedrag plaatsvinden;</text:p>
      <text:p text:style-name="ifm_p_indent.0.13in_ifm">b.  het in het eerste lid, onderdeel b, bedoelde percentage met minder dan 0,1%-punt worden verlaagd.</text:p>
      <text:p text:style-name="ifm_p_indent.0.13in_ifm">3.  Voor de wijziging van het bedrag met ingang van 1 januari 2024 of, in de in het tweede lid bedoelde situatie, de in dat lid bedoelde datum, wordt voor de toepassing van de consumentenprijsindex waarop de laatste herziening is gebaseerd, bedoeld in artikel 13, derde lid, de consumentenprijsindex over de maand april negen maanden voor die datum indien die wijziging op 1 januari plaatsvindt of over de maand oktober negen maanden voor die datum indien die wijziging op 1 juli plaatsvindt gebruikt.</text:p>
      <text:p text:style-name="ifm_p_indent.0.13in_ifm">4.  Dit artikel vervalt met ingang van 1 januari 2025.</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45, A<text:tab/><text:page-number text:select-page="current"/></text:p>
      </style:footer>
    </style:master-page>
    <style:master-page xmlns:sdu-fn="http://schema.sdu.nl/2011/07/functions" style:name="Landscape" style:page-layout-name="landscape-margin-text">
      <style:footer>
        <text:p text:style-name="footer">Eerste Kamer, vergaderjaar 2021-2022, 35 8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in de Algemene Kinderbijslagwet over de jaren 2022, 2023 en deels over 2024 of totdat de beoogde dekking is gerealiseerd; Gewijzigd voorstel van wet</dc:title>
    <meta:user-defined meta:name="OVERHEIDop.ParlID/DC.identifier">kst-35845-A</meta:user-defined>
    <meta:user-defined meta:name="OVERHEIDop.ondernummer">A</meta:user-defined>
    <meta:user-defined meta:name="DCTERMS.W3CDTF/DCTERMS.available">2021-10-28</meta:user-defined>
    <meta:user-defined meta:name="OVERHEIDop.KamerstukTypen/DC.type">Voorstel van wet</meta:user-defined>
    <meta:user-defined meta:name="OVERHEIDop.dossiernummer">35845</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t niet-indexeren van het basiskinderbijslagbedrag in de Algemene Kinderbijslagwet over de jaren 2022, 2023 en deels over 2024 of totdat de beoogde dekking is gerealiseer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1-10-26</meta:user-defined>
    <meta:user-defined meta:name="OVERHEIDop.dossiertitel">Het niet-indexeren van het basiskinderbijslagbedrag in de Algemene Kinderbijslagwet over de jaren 2022, 2023 en deels over 2024 of totdat de beoogde dekking is gerealiseerd</meta:user-defined>
    <meta:user-defined meta:name="OVERHEIDop.versieInformatie"/>
  </office:meta>
</office:document-meta>
</file>