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9<text:tab/>Verslag van de Algemene Rekenkamer over 2020</text:h>
      <text:h text:style-name="ifm_p_font.bold_size.9.06pt_mt.18.8mm_indent.-58.5mm_ifm" text:outline-level="1">Nr. 1<text:tab/>BRIEF VAN DE ALGEMENE REKENKAMER</text:h>
      <text:p text:style-name="ifm_p_mt.3.76mm_ifm">Aan de Voorzitter van de Tweede Kamer der Staten-Generaal</text:p>
      <text:p text:style-name="ifm_p_mt.3.76mm_ifm">Den Haag, 19 mei 2021</text:p>
      <text:p text:style-name="ifm_p_mt.3.76mm_ifm">Vandaag presenteert de Algemene Rekenkamer digitaal haar Geïntegreerd Verslag 2020<text:note text:id="ID-981301-d36e68" text:note-class="footnote"><text:note-citation text:label="1 ">1</text:note-citation><text:note-body><text:p text:style-name="ifm_p_font.normal_size.6.93pt_mt..5mm_indent.-0.1161in_mleft.0.1161in_ifm">Raadpleegbaar via www.tweedekamer.nl</text:p></text:note-body></text:note>. U kunt dat vinden via www.rekenkamer.nl/publicaties.</text:p>
      <text:p text:style-name="ifm_p_mt.3.76mm_ifm">Dit Geïntegreerd Verslag is een aanvulling op ons Verslag van werkzaamheden 2020, dat op 31 maart 2021 is gepubliceerd (Kamerstuk 31 865, nr. 185). In het Geïntegreerd Verslag dat wij vandaag presenteren gaan wij in op onze bedrijfsvoering en financiële resultaten. Daarnaast laten wij diverse stakeholders aan het woord over ons werk. Samen met het financiële jaarverslag, dat onderdeel is van hoofdstuk IIB van de rijksbegroting, vormen deze verslagen de externe verantwoording van de Algemene Rekenkamer.</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9, nr. 1<text:tab/><text:page-number text:select-page="current"/></text:p>
      </style:footer>
    </style:master-page>
    <style:master-page xmlns:sdu-fn="http://schema.sdu.nl/2011/07/functions" style:name="Landscape" style:page-layout-name="landscape-margin-text">
      <style:footer>
        <text:p text:style-name="footer">Tweede Kamer, vergaderjaar 2020-2021, 35 83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Algemene Rekenkamer over 2020; Brief Algemene Rekenkamer; Verslag van de Algemene Rekenkamer over 2020</dc:title>
    <meta:user-defined meta:name="OVERHEIDop.ParlID/DC.identifier">kst-35839-1</meta:user-defined>
    <meta:user-defined meta:name="OVERHEIDop.ondernummer">1</meta:user-defined>
    <meta:user-defined meta:name="DCTERMS.W3CDTF/DCTERMS.available">2021-05-19</meta:user-defined>
    <meta:user-defined meta:name="OVERHEIDop.KamerstukTypen/DC.type">Brief</meta:user-defined>
    <meta:user-defined meta:name="OVERHEIDop.dossiernummer">35839</meta:user-defined>
    <meta:user-defined meta:name="OVERHEIDop.documenttitel">Verslag van de Algemene Rekenkamer over 2020</meta:user-defined>
    <meta:user-defined meta:name="OVERHEIDop.indiener">A.P. Visser</meta:user-defined>
    <meta:user-defined meta:name="OVERHEIDop.dossiertitel">Verslag van de Algemene Rekenkamer over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Verslag van de Algemene Rekenkamer over 2020; Brief Algemene Rekenkamer; Verslag van de Algemene Rekenkamer ov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