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9<text:tab/>AMENDEMENT VAN HET LID WESTERVELD</text:h>
      <text:p text:style-name="ifm_p_ifm">Ontvangen 7 september 2022</text:p>
      <text:p text:style-name="ifm_p_mt.3.76mm_indent.0.13in_ifm">De ondergetekende stelt het volgende amendement voor:</text:p>
      <text:p text:style-name="ifm_p_mt.3.76mm_indent.0.13in_ifm">In artikel I, onderdeel A, komt in onderdeel 1, onder c, het voorgestelde subonderdeel 3° als volgt te luiden:</text:p>
      <text:p text:style-name="ifm_p_indent.0.13in_ifm">3°.  de leeftijd van achttien jaar doch niet de leeftijd van eenentwintig jaar heeft bereikt voor zover de te verlenen jeugdhulp uit jeugdhulp met verblijf bestaat, met dien verstande dat na het achttiende jaar de jeugdhulp pleegzorg betreft, en indien:</text:p>
      <text:p text:style-name="ifm_p_indent.0.13in_ifm">–  de jeugdhulp was aangevangen vóór het bereiken van de leeftijd van achttien jaar, of</text:p>
      <text:p text:style-name="ifm_p_indent.0.13in_ifm">–  de jeugdhulp die was aangevangen vóór het bereiken van de leeftijd van achttien jaar binnen een termijn van een half jaar na beëindiging wordt hervat, of</text:p>
      <text:h text:style-name="ifm_p_font.bold_mt.5.08mm_page.keep-with-next_ifm" text:outline-level="2">Toelichting</text:h>
      <text:p text:style-name="ifm_p_mt.4.23mm_indent.0.13in_ifm">Met dit amendement wordt geregeld dat niet alleen pleegzorg standaard kan worden verlengd tot 21 jaar, maar ook dat jongeren die verblijven in residentiele instellingen en de leeftijd van 18 jaar bereiken, opgevangen kunnen worden in een pleeggezin doordat de vergoeding voor pleegzorg ook voor deze pleegouders blijft bestaan.</text:p>
      <text:p text:style-name="ifm_p_mt.3.76mm_indent.0.13in_ifm">Vooral voor jongeren die in een residentiele instelling hebben gezeten kan de overgang naar zelfstandigheid enorm zijn. Veel jongeren kunnen niet terug naar de biologische ouders, hebben moeite met het vinden van een woonplek en worden dakloos.</text:p>
      <text:p text:style-name="ifm_p_mt.3.76mm_indent.0.13in_ifm">Dit amendement helpt om jongeren die dat willen en de mogelijkheid hebben, een stabiele plek te vinden bij een pleeggezin op weg naar zelfstandighei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9<text:tab/><text:page-number text:select-page="current"/></text:p>
      </style:footer>
    </style:master-page>
    <style:master-page xmlns:sdu-fn="http://schema.sdu.nl/2011/07/functions" style:name="Landscape" style:page-layout-name="landscape-margin-text">
      <style:footer>
        <text:p text:style-name="footer">Tweede Kamer, vergaderjaar 2021-2022, 35 8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Amendement; Amendement van het lid Westerveld over het kunnen opvangen in een pleeggezin van jongeren in een residentiële instelling die de leeftijd van 18 jaar hebben bereikt</dc:title>
    <meta:user-defined meta:name="OVERHEIDop.ParlID/DC.identifier">kst-35833-9</meta:user-defined>
    <meta:user-defined meta:name="OVERHEIDop.ondernummer">9</meta:user-defined>
    <meta:user-defined meta:name="DCTERMS.W3CDTF/DCTERMS.available">2022-09-08</meta:user-defined>
    <meta:user-defined meta:name="OVERHEIDop.KamerstukTypen/DC.type">Amendement</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Amendement van het lid Westerveld over het kunnen opvangen in een pleeggezin van jongeren in een residentiële instelling die de leeftijd van 18 jaar hebben bereikt</meta:user-defined>
    <meta:user-defined meta:name="OVERHEIDop.indiener">E.M. Westerveld</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Amendement; Amendement van het lid Westerveld over het kunnen opvangen in een pleeggezin van jongeren in een residentiële instelling die de leeftijd van 18 jaar hebben bere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