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6
      <text:tab/>MOTIE VAN HET LID MOHANDIS C.S.</text:h>
      <text:p text:style-name="ifm_p_ifm">Voorgesteld 7 september 2022</text:p>
      <text:p text:style-name="ifm_p_mt.3.76mm_ifm">De Kamer,</text:p>
      <text:p text:style-name="ifm_p_mt.3.76mm_ifm">gehoord de beraadslaging,</text:p>
      <text:p text:style-name="ifm_p_mt.3.76mm_ifm">constaterende dat met de voorliggende wetswijziging verlengde jeugdhulp in de vorm van jeugdzorg beschikbaar blijft tot en met een leeftijd van 23 jaar;</text:p>
      <text:p text:style-name="ifm_p_mt.3.76mm_ifm">constaterende dat voor toegang tot verlengde jeugdhulp de individuele zorgvraag leidend moet zijn;</text:p>
      <text:p text:style-name="ifm_p_mt.3.76mm_ifm">overwegende dat de Big Five, de vijf basisvoorwaarden die geregeld moeten zijn voordat jongeren op eigen benen kunnen staan, gebruikt kunnen worden om te bepalen tot wanneer iemand aanspraak kan maken op verlengde jeugdhulp;</text:p>
      <text:p text:style-name="ifm_p_mt.3.76mm_ifm">roept de regering op om te onderzoeken hoe de vijf basisvoorwaarden voor zelfstandigheid (steun, wonen, school en werk, inkomen en welzijn) een besluit over toegang tot verlengde jeugdhulp kunnen verbeteren,</text:p>
      <text:p text:style-name="ifm_p_mt.3.76mm_ifm">en gaat over tot de orde van de dag.</text:p>
      <text:p text:style-name="ifm_p_mt.3.76mm_ifm">Mohandis</text:p>
      <text:p text:style-name="ifm_p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6<text:tab/><text:page-number text:select-page="current"/></text:p>
      </style:footer>
    </style:master-page>
    <style:master-page xmlns:sdu-fn="http://schema.sdu.nl/2011/07/functions" style:name="Landscape" style:page-layout-name="landscape-margin-text">
      <style:footer>
        <text:p text:style-name="footer">Tweede Kamer, vergaderjaar 2021-2022, 35 8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Mohandis c.s. over een onderzoek naar de vijf basisvoorwaarden voor zelfstandigheid</dc:title>
    <meta:user-defined meta:name="OVERHEIDop.ParlID/DC.identifier">kst-35833-16</meta:user-defined>
    <meta:user-defined meta:name="OVERHEIDop.ondernummer">16</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Mohandis c.s. over een onderzoek naar de vijf basisvoorwaarden voor zelfstandigheid</meta:user-defined>
    <meta:user-defined meta:name="OVERHEIDop.indiener">D.G.M. Ceder</meta:user-defined>
    <meta:user-defined meta:name="OVERHEIDop.indiener">E.M. Westerveld</meta:user-defined>
    <meta:user-defined meta:name="OVERHEIDop.indiener">M. Mohandi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Mohandis c.s. over een onderzoek naar de vijf basisvoorwaarden voor zelfstan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