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3
      <text:tab/>MOTIE VAN DE LEDEN VAN HAGA EN OMTZIGT</text:h>
      <text:p text:style-name="ifm_p_ifm">Voorgesteld 7 september 2022</text:p>
      <text:p text:style-name="ifm_p_mt.3.76mm_ifm">De Kamer,</text:p>
      <text:p text:style-name="ifm_p_mt.3.76mm_ifm">gehoord de beraadslaging,</text:p>
      <text:p text:style-name="ifm_p_mt.3.76mm_ifm">constaterende dat het onafhankelijke onderzoek van de Rijksuniversiteit Groningen naar de toedracht van de uithuisplaatsingen van kinderen uit de toeslagenaffaire actief geblokkeerd wordt;</text:p>
      <text:p text:style-name="ifm_p_mt.3.76mm_ifm">overwegende dat het van het allergrootste belang is dat duidelijk wordt hoe dit ongekende onrecht zich heeft kunnen voltrekken binnen ons jeugdzorgsysteem;</text:p>
      <text:p text:style-name="ifm_p_mt.3.76mm_ifm">verzoekt de regering de Raad voor de rechtspraak zo snel mogelijk alle benodigde data voor dit onafhankelijke onderzoek te laten verstrekken aan de Rijksuniversiteit Groningen en het onderzoek op alle mogelijke manieren te faciliteren,</text:p>
      <text:p text:style-name="ifm_p_mt.3.76mm_ifm">en gaat over tot de orde van de dag.</text:p>
      <text:p text:style-name="ifm_p_mt.3.76mm_ifm">Van Haga</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3<text:tab/><text:page-number text:select-page="current"/></text:p>
      </style:footer>
    </style:master-page>
    <style:master-page xmlns:sdu-fn="http://schema.sdu.nl/2011/07/functions" style:name="Landscape" style:page-layout-name="landscape-margin-text">
      <style:footer>
        <text:p text:style-name="footer">Tweede Kamer, vergaderjaar 2021-2022, 35 8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de leden Van Haga en Omtzigt over het verstrekken van data voor het onderzoek door de Rijksuniversiteit Groningen</dc:title>
    <meta:user-defined meta:name="OVERHEIDop.ParlID/DC.identifier">kst-35833-13</meta:user-defined>
    <meta:user-defined meta:name="OVERHEIDop.ondernummer">13</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de leden Van Haga en Omtzigt over het verstrekken van data voor het onderzoek door de Rijksuniversiteit Groningen</meta:user-defined>
    <meta:user-defined meta:name="OVERHEIDop.indiener">P.H. Omtzigt</meta:user-defined>
    <meta:user-defined meta:name="OVERHEIDop.indiener">W.R. van Haga</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de leden Van Haga en Omtzigt over het verstrekken van data voor het onderzoek door de Rijksuniversitei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