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30-XVII-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XVII<text:tab/>Jaarverslag en slotwet Buitenlandse Handel en Ontwikkelingssamenwerking 2020</text:h>
      <text:h text:style-name="ifm_p_font.bold_size.9.06pt_mt.18.8mm_indent.-58.5mm_ifm" text:outline-level="1">Nr. 7
      <text:tab/>MOTIE VAN HET LID VAN DER LEE</text:h>
      <text:p text:style-name="ifm_p_ifm">Voorgesteld 24 juni 2021</text:p>
      <text:p text:style-name="ifm_p_mt.3.76mm_ifm">De Kamer,</text:p>
      <text:p text:style-name="ifm_p_mt.3.76mm_ifm">gehoord de beraadslaging,</text:p>
      <text:p text:style-name="ifm_p_mt.3.76mm_ifm">overwegende dat de kwaliteit van ontwikkelingssamenwerking in grote mate afhankelijk is van een gedegen en structurele evaluatie- en leercultuur, zodat kennis over wat wel en niet werkt in welke context centraal staat;</text:p>
      <text:p text:style-name="ifm_p_mt.3.76mm_ifm">overwegende dat de Strategische Evaluatie Agenda van het Ministerie voor Buitenlandse Handel en Ontwikkelingssamenwerking zich vooral richt op wat te evalueren en hoe vaak;</text:p>
      <text:p text:style-name="ifm_p_mt.3.76mm_ifm">overwegende dat een groep vooraanstaande ontwikkelingseconomen ruimte ziet voor verbetering van het evaluatieproces zelf, bijvoorbeeld door onderzoekers in een eerder stadium bij projecten en programma's te betrekken, de onafhankelijkheid van evaluatoren beter te borgen, en door niet alleen te evalueren net na afloop van een programma, maar soms ook een aantal jaren later om beter inzicht te krijgen in langetermijneffecten;</text:p>
      <text:p text:style-name="ifm_p_mt.3.76mm_ifm">verzoekt de regering om, in de context van de Strategische Evaluatie Agenda, een plan uit te werken om de kwaliteit van evaluaties en de cultuur van leren verder te bevorderen, en de Kamer hierover te informeren,</text:p>
      <text:p text:style-name="ifm_p_mt.3.76mm_ifm">en gaat over tot de orde van de dag.</text:p>
      <text:p text:style-name="ifm_p_mt.3.76mm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XVII, nr. 7<text:tab/><text:page-number text:select-page="current"/></text:p>
      </style:footer>
    </style:master-page>
    <style:master-page xmlns:sdu-fn="http://schema.sdu.nl/2011/07/functions" style:name="Landscape" style:page-layout-name="landscape-margin-text">
      <style:footer>
        <text:p text:style-name="footer">Tweede Kamer, vergaderjaar 2020-2021, 35 830 XV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Buitenlandse Handel en Ontwikkelingssamenwerking 2020; Motie; Motie van het lid Van der Lee over het uitwerken van een plan om de kwaliteit van evaluaties en de cultuur van leren verder te bevorderen</dc:title>
    <meta:user-defined meta:name="OVERHEIDop.ParlID/DC.identifier">kst-35830-XVII-7</meta:user-defined>
    <meta:user-defined meta:name="OVERHEIDop.ondernummer">7</meta:user-defined>
    <meta:user-defined meta:name="DCTERMS.W3CDTF/DCTERMS.available">2021-06-29</meta:user-defined>
    <meta:user-defined meta:name="OVERHEIDop.KamerstukTypen/DC.type">Motie</meta:user-defined>
    <meta:user-defined meta:name="OVERHEIDop.dossiernummer">35830-XVII</meta:user-defined>
    <meta:user-defined meta:name="OVERHEIDop.documenttitel">Motie van het lid Van der Lee over het uitwerken van een plan om de kwaliteit van evaluaties en de cultuur van leren verder te bevorderen</meta:user-defined>
    <meta:user-defined meta:name="OVERHEIDop.indiener">T.M.T. van der Lee</meta:user-defined>
    <meta:user-defined meta:name="OVERHEIDop.dossiertitel">Jaarverslag en slotwet Buitenlandse Handel en Ontwikkelingssamenwerking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4</meta:user-defined>
    <meta:user-defined meta:name="DC.title">Jaarverslag en slotwet Buitenlandse Handel en Ontwikkelingssamenwerking 2020; Motie; Motie van het lid Van der Lee over het uitwerken van een plan om de kwaliteit van evaluaties en de cultuur van leren verder te bevor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