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XVI-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VI<text:tab/>Jaarverslag en slotwet Ministerie van Volksgezondheid, Welzijn en Sport 2020</text:h>
      <text:h text:style-name="ifm_p_font.bold_size.9.06pt_mt.18.8mm_indent.-58.5mm_ifm" text:outline-level="1">Nr. 23
      <text:tab/>GEWIJZIGDE MOTIE VAN HET LID VAN HOUWELINGEN TER VERVANGING VAN DIE GEDRUKT ONDER NR. 17</text:h>
      <text:p text:style-name="ifm_p_ifm">Voorgesteld 29 juni 2021</text:p>
      <text:p text:style-name="ifm_p_mt.3.76mm_ifm">De Kamer,</text:p>
      <text:p text:style-name="ifm_p_mt.3.76mm_ifm">gehoord de beraadslaging,</text:p>
      <text:p text:style-name="ifm_p_mt.3.76mm_ifm">constaterende dat de financiële huishouding binnen het Ministerie van Volksgezondheid, Welzijn en Sport onvoldoende is geweest de afgelopen jaren;</text:p>
      <text:p text:style-name="ifm_p_mt.3.76mm_ifm">roept de regering op, het Ministerie van Financiën met onmiddellijke ingang verscherpt financieel toezicht te laten uitoefenen op het financieel beheer en de financiële verantwoording met betrekking tot de coronacrisis door het Ministerie van VWS,</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VI, nr. 23<text:tab/><text:page-number text:select-page="current"/></text:p>
      </style:footer>
    </style:master-page>
    <style:master-page xmlns:sdu-fn="http://schema.sdu.nl/2011/07/functions" style:name="Landscape" style:page-layout-name="landscape-margin-text">
      <style:footer>
        <text:p text:style-name="footer">Tweede Kamer, vergaderjaar 2020-2021, 35 830 XV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20; Motie (gewijzigd/nader); Gewijzigde motie van het lid Van Houwelingen over onmiddellijk verscherpt financieel toezicht op beheer en verantwoording rondom de coronacrisis (t.v.v. 35830-XVI-17)</dc:title>
    <meta:user-defined meta:name="OVERHEIDop.ParlID/DC.identifier">kst-35830-XVI-23</meta:user-defined>
    <meta:user-defined meta:name="OVERHEIDop.ondernummer">23</meta:user-defined>
    <meta:user-defined meta:name="DCTERMS.W3CDTF/DCTERMS.available">2021-07-01</meta:user-defined>
    <meta:user-defined meta:name="OVERHEIDop.KamerstukTypen/DC.type">Motie</meta:user-defined>
    <meta:user-defined meta:name="OVERHEIDop.dossiernummer">35830-XVI</meta:user-defined>
    <meta:user-defined meta:name="OVERHEIDop.documenttitel">Gewijzigde motie van het lid Van Houwelingen over onmiddellijk verscherpt financieel toezicht op beheer en verantwoording rondom de coronacrisis (t.v.v. 35830-XVI-17)</meta:user-defined>
    <meta:user-defined meta:name="OVERHEIDop.indiener">P. van Houwelingen</meta:user-defined>
    <meta:user-defined meta:name="OVERHEIDop.dossiertitel">Jaarverslag en slotwet Ministerie van Volksgezondheid, Welzijn en Sport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Jaarverslag en slotwet Ministerie van Volksgezondheid, Welzijn en Sport 2020; Motie (gewijzigd/nader); Gewijzigde motie van het lid Van Houwelingen over onmiddellijk verscherpt financieel toezicht op beheer en verantwoording rondom de coronacrisis (t.v.v. 35830-XVI-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