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I-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22
      <text:tab/>GEWIJZIGDE MOTIE VAN HET LID VAN HOUWELINGEN TER VERVANGING VAN DIE GEDRUKT ONDER NR. 18</text:h>
      <text:p text:style-name="ifm_p_ifm">Voorgesteld 29 juni 2021</text:p>
      <text:p text:style-name="ifm_p_mt.3.76mm_ifm">De Kamer,</text:p>
      <text:p text:style-name="ifm_p_mt.3.76mm_ifm">gehoord de beraadslaging,</text:p>
      <text:p text:style-name="ifm_p_mt.3.76mm_ifm">constaterende dat de coronacrisis ongekende druk op de capaciteit van de overheid heeft uitgeoefend, en nog steeds uitoefent;</text:p>
      <text:p text:style-name="ifm_p_mt.3.76mm_ifm">constaterende dat dit problemen met betrekking tot de financiële huishouding en verantwoording heeft opgeleverd;</text:p>
      <text:p text:style-name="ifm_p_mt.3.76mm_ifm">constaterende dat niet alleen het Ministerie van VWS, maar ook andere onderdelen van de overheid hier last van hebben;</text:p>
      <text:p text:style-name="ifm_p_mt.3.76mm_ifm">roept de regering op, het Ministerie van Financiën een COVID-19 financiële rapportage te laten ontwikkelen, die op korte termijn ieder kalenderkwartaal een helder, transparant en gedetailleerd overzicht biedt van de status van alle aan de coronacrisis gerelateerde uitgaven, een en ander beginnend over 2020 met terugwerkende kracht op te stellen en doorlopend in 2021 en 2022, en deze rapportage te behandelen als een «groot project»,</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22<text:tab/><text:page-number text:select-page="current"/></text:p>
      </style:footer>
    </style:master-page>
    <style:master-page xmlns:sdu-fn="http://schema.sdu.nl/2011/07/functions" style:name="Landscape" style:page-layout-name="landscape-margin-text">
      <style:footer>
        <text:p text:style-name="footer">Tweede Kamer, vergaderjaar 2020-2021, 35 830 X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Motie (gewijzigd/nader); Gewijzigde motie van het lid Van Houwelingen over het ontwikkelen van een COVID-19 financiële rapportage (t.v.v. 35830-XVI-18)</dc:title>
    <meta:user-defined meta:name="OVERHEIDop.ParlID/DC.identifier">kst-35830-XVI-22</meta:user-defined>
    <meta:user-defined meta:name="OVERHEIDop.ondernummer">22</meta:user-defined>
    <meta:user-defined meta:name="DCTERMS.W3CDTF/DCTERMS.available">2021-07-01</meta:user-defined>
    <meta:user-defined meta:name="OVERHEIDop.KamerstukTypen/DC.type">Motie</meta:user-defined>
    <meta:user-defined meta:name="OVERHEIDop.dossiernummer">35830-XVI</meta:user-defined>
    <meta:user-defined meta:name="OVERHEIDop.documenttitel">Gewijzigde motie van het lid Van Houwelingen over het ontwikkelen van een COVID-19 financiële rapportage (t.v.v. 35830-XVI-18)</meta:user-defined>
    <meta:user-defined meta:name="OVERHEIDop.indiener">P. van Houwelingen</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Jaarverslag en slotwet Ministerie van Volksgezondheid, Welzijn en Sport 2020; Motie (gewijzigd/nader); Gewijzigde motie van het lid Van Houwelingen over het ontwikkelen van een COVID-19 financiële rapportage (t.v.v. 35830-XVI-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