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I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VI<text:tab/>Jaarverslag en slotwet Ministerie van Volksgezondheid, Welzijn en Sport 2020</text:h>
      <text:h text:style-name="ifm_p_font.bold_size.9.06pt_mt.18.8mm_indent.-58.5mm_ifm" text:outline-level="1">Nr. 21
      <text:tab/>GEWIJZIGDE MOTIE VAN HET LID VAN HOUWELINGEN TER VERVANGING VAN DIE GEDRUKT ONDER NR. 16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het verbeterplan VWS een lopend dossier is;</text:p>
      <text:p text:style-name="ifm_p_mt.3.76mm_ifm">constaterende dat de zwakte van het financiële beheer bij het Ministerie van VWS alom gezien en erkend wordt;</text:p>
      <text:p text:style-name="ifm_p_mt.3.76mm_ifm">constaterende dat de voortgang van het plan nauwlettend in de gaten gehouden moet worden om verbetering te kunnen garanderen;</text:p>
      <text:p text:style-name="ifm_p_mt.3.76mm_ifm">roept de regering op, rapportage uit te brengen aan de Tweede Kamer over de realisatie en voortgang van het verbeterplan VWS, per kwartaal;</text:p>
      <text:p text:style-name="ifm_p_mt.3.76mm_ifm">roept de Algemene Rekenkamer en de Auditdienst Rijk tevens op, hun oordeel over deze rapportages te leveren aan de Tweede Kamer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20; Motie (gewijzigd/nader); Gewijzigde motie van het lid Van Houwelingen over rapporteren over de voortgang van het verbeterplan VWS (t.v.v. 35830-XVI-16)</dc:title>
    <meta:user-defined meta:name="OVERHEIDop.ParlID/DC.identifier">kst-35830-XVI-21</meta:user-defined>
    <meta:user-defined meta:name="OVERHEIDop.ondernummer">21</meta:user-defined>
    <meta:user-defined meta:name="DCTERMS.W3CDTF/DCTERMS.available">2021-07-01</meta:user-defined>
    <meta:user-defined meta:name="OVERHEIDop.KamerstukTypen/DC.type">Motie</meta:user-defined>
    <meta:user-defined meta:name="OVERHEIDop.dossiernummer">35830-XVI</meta:user-defined>
    <meta:user-defined meta:name="OVERHEIDop.documenttitel">Gewijzigde motie van het lid Van Houwelingen over rapporteren over de voortgang van het verbeterplan VWS (t.v.v. 35830-XVI-16)</meta:user-defined>
    <meta:user-defined meta:name="OVERHEIDop.indiener">P. van Houwelingen</meta:user-defined>
    <meta:user-defined meta:name="OVERHEIDop.dossiertitel">Jaarverslag en slotwet Ministerie van Volksgezondheid, Welzijn en Sport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Jaarverslag en slotwet Ministerie van Volksgezondheid, Welzijn en Sport 2020; Motie (gewijzigd/nader); Gewijzigde motie van het lid Van Houwelingen over rapporteren over de voortgang van het verbeterplan VWS (t.v.v. 35830-XVI-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