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20
      <text:tab/>GEWIJZIGDE MOTIE VAN HET LID VAN HOUWELINGEN TER VERVANGING VAN DIE GEDRUKT ONDER NR. 15</text:h>
      <text:p text:style-name="ifm_p_ifm">Voorgesteld 29 juni 2021</text:p>
      <text:p text:style-name="ifm_p_mt.3.76mm_ifm">De Kamer,</text:p>
      <text:p text:style-name="ifm_p_mt.3.76mm_ifm">gehoord de beraadslaging,</text:p>
      <text:p text:style-name="ifm_p_mt.3.76mm_ifm">constaterende dat het Ministerie van Volksgezondheid, Welzijn en Sport (VWS) veel inkoopprocessen bewust via «consortia» georganiseerd heeft;</text:p>
      <text:p text:style-name="ifm_p_mt.3.76mm_ifm">constaterende dat nog steeds niet duidelijk is wat zich daar precies afgespeeld heeft, en nog steeds afspeelt;</text:p>
      <text:p text:style-name="ifm_p_mt.3.76mm_ifm">constaterende dat transparantie de eerste stap is tot het oplossen van de financiële problematiek bij het Ministerie van VWS;</text:p>
      <text:p text:style-name="ifm_p_mt.3.76mm_ifm">draagt de Minister van VWS op, te bewerkstellen dat de Algemene Rekenkamer een allesomvattend onderzoek kan instellen naar het Landelijk Consortium Hulpmiddelen (LCH) en verslag hiervan uitbrengt aan de Tweede Kamer;</text:p>
      <text:p text:style-name="ifm_p_mt.3.76mm_ifm">roept tevens de Minister op, de Autoriteit Consument en Markt (ACM) te vragen om een volledig en gedetailleerd inzicht te geven over alle meldingen die zij over of in relatie tot het LCH heeft ontvangen;</text:p>
      <text:p text:style-name="ifm_p_mt.3.76mm_ifm">roept tevens de regering op, het LCH met terugwerkende kracht onder de werkingssfeer van de Comptabiliteitswet, de Archiefwet en Wob te laten vall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20<text:tab/><text:page-number text:select-page="current"/></text:p>
      </style:footer>
    </style:master-page>
    <style:master-page xmlns:sdu-fn="http://schema.sdu.nl/2011/07/functions" style:name="Landscape" style:page-layout-name="landscape-margin-text">
      <style:footer>
        <text:p text:style-name="footer">Tweede Kamer, vergaderjaar 2020-2021, 35 83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Motie (gewijzigd/nader); Gewijzigde motie van het lid Van Houwelingen over een onderzoek door de Algemene Rekenkamer naar het Landelijk Consortium Hulpmiddelen (t.v.v. 35830-XVI-15)</dc:title>
    <meta:user-defined meta:name="OVERHEIDop.ParlID/DC.identifier">kst-35830-XVI-20</meta:user-defined>
    <meta:user-defined meta:name="OVERHEIDop.ondernummer">20</meta:user-defined>
    <meta:user-defined meta:name="DCTERMS.W3CDTF/DCTERMS.available">2021-07-01</meta:user-defined>
    <meta:user-defined meta:name="OVERHEIDop.KamerstukTypen/DC.type">Motie</meta:user-defined>
    <meta:user-defined meta:name="OVERHEIDop.dossiernummer">35830-XVI</meta:user-defined>
    <meta:user-defined meta:name="OVERHEIDop.documenttitel">Gewijzigde motie van het lid Van Houwelingen over een onderzoek door de Algemene Rekenkamer naar het Landelijk Consortium Hulpmiddelen (t.v.v. 35830-XVI-15)</meta:user-defined>
    <meta:user-defined meta:name="OVERHEIDop.indiener">P. van Houwelingen</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Jaarverslag en slotwet Ministerie van Volksgezondheid, Welzijn en Sport 2020; Motie (gewijzigd/nader); Gewijzigde motie van het lid Van Houwelingen over een onderzoek door de Algemene Rekenkamer naar het Landelijk Consortium Hulpmiddelen (t.v.v. 35830-XVI-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