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15
      <text:tab/>MOTIE VAN HET LID VAN HOUWELINGEN</text:h>
      <text:p text:style-name="ifm_p_ifm">Voorgesteld tijdens het Wetgevingsoverleg van 23 juni 2021</text:p>
      <text:p text:style-name="ifm_p_mt.3.76mm_ifm">De Kamer,</text:p>
      <text:p text:style-name="ifm_p_mt.3.76mm_ifm">gehoord de beraadslaging,</text:p>
      <text:p text:style-name="ifm_p_mt.3.76mm_ifm">constaterende dat het Ministerie van Volksgezondheid, Welzijn en Sport veel inkoopprocessen bewust via «consortia» georganiseerd heeft;</text:p>
      <text:p text:style-name="ifm_p_mt.3.76mm_ifm">constaterende dat nog steeds niet duidelijk is wat zich daar precies afgespeeld heeft, en nog steeds afspeelt;</text:p>
      <text:p text:style-name="ifm_p_mt.3.76mm_ifm">constaterende dat transparantie de eerste stap is tot het oplossen van de financiële problematiek bij het Ministerie van VWS;</text:p>
      <text:p text:style-name="ifm_p_mt.3.76mm_ifm">draagt de Minister van VWS op, te bewerkstelligen dat de Algemene Rekenkamer een allesomvattend onderzoek kan instellen naar het LCH, heel specifiek, en verslag hiervan uit te brengen aan de Tweede Kamer;</text:p>
      <text:p text:style-name="ifm_p_mt.3.76mm_ifm">roept tevens de Minister op, de mededingingsautoriteit te vragen om volledige en gedetailleerde transparantie te geven over alle meldingen die zij over of in relatie tot het LCH heeft ontvangen;</text:p>
      <text:p text:style-name="ifm_p_mt.3.76mm_ifm">roept tevens de regering op, het LCH met terugwerkende kracht, als dat nodig is, onder de werkingssfeer van de Comptabiliteitswet, de Archiefwet en de Wob te plaats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15<text:tab/><text:page-number text:select-page="current"/></text:p>
      </style:footer>
    </style:master-page>
    <style:master-page xmlns:sdu-fn="http://schema.sdu.nl/2011/07/functions" style:name="Landscape" style:page-layout-name="landscape-margin-text">
      <style:footer>
        <text:p text:style-name="footer">Tweede Kamer, vergaderjaar 2020-2021, 35 83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Motie; Motie van het lid Van Houwelingen over volledige en gedetailleerde transparantie over meldingen over de consortia</dc:title>
    <meta:user-defined meta:name="OVERHEIDop.ParlID/DC.identifier">kst-35830-XVI-15</meta:user-defined>
    <meta:user-defined meta:name="OVERHEIDop.ondernummer">15</meta:user-defined>
    <meta:user-defined meta:name="DCTERMS.W3CDTF/DCTERMS.available">2021-06-28</meta:user-defined>
    <meta:user-defined meta:name="OVERHEIDop.KamerstukTypen/DC.type">Motie</meta:user-defined>
    <meta:user-defined meta:name="OVERHEIDop.dossiernummer">35830-XVI</meta:user-defined>
    <meta:user-defined meta:name="OVERHEIDop.documenttitel">Motie van het lid Van Houwelingen over volledige en gedetailleerde transparantie over meldingen over de consortia</meta:user-defined>
    <meta:user-defined meta:name="OVERHEIDop.indiener">P. van Houwelingen</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Jaarverslag en slotwet Ministerie van Volksgezondheid, Welzijn en Sport 2020; Motie; Motie van het lid Van Houwelingen over volledige en gedetailleerde transparantie over meldingen over de consort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