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11<text:tab/>BRIEF VAN DE MINISTER VAN VOLKSGEZONDHEID, WELZIJN EN SPORT</text:h>
      <text:p text:style-name="ifm_p_mt.3.76mm_ifm">Aan de Voorzitter van de Tweede Kamer der Staten-Generaal</text:p>
      <text:p text:style-name="ifm_p_mt.3.76mm_ifm">Den Haag, 17 juni 2021</text:p>
      <text:p text:style-name="ifm_p_mt.3.76mm_ifm">Naar aanleiding van de aangenomen gewijzigde motie van Kamerlid Van Houwelingen (Kamerstuk 35 830, nr. 34) waarin wordt gevraagd om alle notulen en vergaderstukken van het Audit Committee van het Ministerie van VWS te ontvangen sinds 1 januari 2020 verwijs ik u naar de brief die uw Kamer d.d. 16 juni heeft ontvangen «Vergaderstukken Audit Committee VWS 2020» (Kamerstuk 35 830 XVI, nr. 10). In de bijlage bij deze brief zijn alle stukken waar de motie om heeft verzocht toegevoegd en daarmee is reeds voldaan aan de mo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11<text:tab/><text:page-number text:select-page="current"/></text:p>
      </style:footer>
    </style:master-page>
    <style:master-page xmlns:sdu-fn="http://schema.sdu.nl/2011/07/functions" style:name="Landscape" style:page-layout-name="landscape-margin-text">
      <style:footer>
        <text:p text:style-name="footer">Tweede Kamer, vergaderjaar 2020-2021, 35 83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Brief regering; Reactie op gewijzigde motie van het lid Van Houwelingen over notulen en vergaderstukken van het Audit Committee VWS naar de Kamer sturen (Kamerstuk 35830-34)</dc:title>
    <meta:user-defined meta:name="OVERHEIDop.ParlID/DC.identifier">kst-35830-XVI-11</meta:user-defined>
    <meta:user-defined meta:name="OVERHEIDop.ondernummer">11</meta:user-defined>
    <meta:user-defined meta:name="DCTERMS.W3CDTF/DCTERMS.available">2021-06-21</meta:user-defined>
    <meta:user-defined meta:name="OVERHEIDop.KamerstukTypen/DC.type">Brief</meta:user-defined>
    <meta:user-defined meta:name="OVERHEIDop.dossiernummer">35830-XVI</meta:user-defined>
    <meta:user-defined meta:name="OVERHEIDop.documenttitel">Reactie op gewijzigde motie van het lid Van Houwelingen over notulen en vergaderstukken van het Audit Committee VWS naar de Kamer sturen (Kamerstuk 35830-34)</meta:user-defined>
    <meta:user-defined meta:name="OVERHEIDop.indiener">H.M. de Jonge</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Volksgezondheid, Welzijn en Sport 2020; Brief regering; Reactie op gewijzigde motie van het lid Van Houwelingen over notulen en vergaderstukken van het Audit Committee VWS naar de Kamer sturen (Kamerstuk 3583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